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68in"/>
    </style:style>
    <style:style style:name="TableColumn4" style:family="table-column">
      <style:table-column-properties style:column-width="1.7625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1.6569in"/>
    </style:style>
    <style:style style:name="Table2" style:family="table">
      <style:table-properties style:width="7.243in" fo:margin-left="0in" table:align="left"/>
    </style:style>
    <style:style style:name="TableRow9" style:family="table-row">
      <style:table-row-properties style:min-row-height="0.4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" style:family="table-row">
      <style:table-row-properties style:min-row-height="0.40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2.91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 style:min-row-height="3.9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style:min-row-height="1.8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list-style-name="LFO2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伸港國中113學年度「生涯發展教育-二年級職群探索」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<text:s text:c="2"/>　 年　　班</text:p>
          </table:table-cell>
          <table:table-cell table:style-name="TableCell14">
            <text:p text:style-name="P15">班級人數</text:p>
          </table:table-cell>
          <table:table-cell table:style-name="TableCell16">
            <text:p text:style-name="P17">　　　　人</text:p>
          </table:table-cell>
          <table:table-cell table:style-name="TableCell18">
            <text:p text:style-name="P19">導師</text:p>
          </table:table-cell>
          <table:table-cell table:style-name="TableCell20">
            <text:p text:style-name="P21">　　　　　<text:s/>老師</text:p>
          </table:table-cell>
        </table:table-row>
        <table:table-row table:style-name="TableRow22">
          <table:table-cell table:style-name="TableCell23">
            <text:p text:style-name="P24">實施方式</text:p>
          </table:table-cell>
          <table:table-cell table:style-name="TableCell25" table:number-columns-spanned="5">
            <text:p text:style-name="P26">113年12月6日，到【<text:s text:c="12"/>】學校了解【<text:s text:c="10"/>】群科，並進行實作體驗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體</text:p>
            <text:p text:style-name="P30">驗</text:p>
            <text:p text:style-name="P31">活</text:p>
            <text:p text:style-name="P32">動</text:p>
            <text:p text:style-name="P33">紀</text:p>
            <text:p text:style-name="P34">錄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感想或</text:p>
            <text:p text:style-name="P40">心得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建</text:p>
            <text:p text:style-name="P46">議</text:p>
            <text:p text:style-name="P47">與</text:p>
            <text:p text:style-name="P48">回</text:p>
            <text:p text:style-name="P49"><text:span text:style-name="T50">饋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3"><text:span text:style-name="T54">說明：本紀錄表請老師</text:span><text:span text:style-name="T55">指派學生拍照並</text:span><text:span text:style-name="T56">於活動實施後填寫</text:span><text:span text:style-name="T57">，</text:span><text:span text:style-name="T58">電子檔</text:span><text:span text:style-name="T59">請於</text:span><text:span text:style-name="T60">11</text:span><text:span text:style-name="T61">3</text:span><text:span text:style-name="T62">/1</text:span><text:span text:style-name="T63">2</text:span><text:span text:style-name="T64">/</text:span><text:span text:style-name="T65">17</text:span><text:span text:style-name="T66">(</text:span><text:span text:style-name="T67">二</text:span><text:span text:style-name="T68">)</text:span><text:span text:style-name="T69">以前</text:span><text:span text:style-name="T70">，email至　</text:span><text:a xlink:href="mailto:0406irene@chc.edu.tw" office:target-frame-name="_top" xlink:show="replace"><text:span text:style-name="T71">0406irene@chc.edu.tw</text:span></text:a><text:span text:style-name="T72">，</text:span><text:span text:style-name="T73">也可以手寫繳回</text:span><text:span text:style-name="T74">，</text:span><text:span text:style-name="T75">以便進行成果資料彙整，感謝您的協助。</text:span><text:span text:style-name="T76"><text:s text:c="3"/></text:span></text:p>
        </text:list-item>
        <text:list-item>
          <text:p text:style-name="P77"><text:span text:style-name="T78">可</text:span><text:span text:style-name="T79">自行</text:span><text:span text:style-name="T80">下載</text:span><text:span text:style-name="T81">檔案<text:s/></text:span><text:span text:style-name="T82">在學校首頁-下載區-輔導室</text:span><text:span text:style-name="T83"><text:s text:c="4"/></text:span><text:span text:style-name="T84"><text:s text:c="35"/></text:span><text:span text:style-name="T85">輔導室</text:span><text:span text:style-name="T86">謝謝您</text:span><text:span text:style-name="T87"><text:s/></text:span><text:span text:style-name="T88"><text:s text:c="5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伸港國民中學九十八學年度第一學期</dc:title>
    <meta:initial-creator>wmw</meta:initial-creator>
    <dc:creator>CSM</dc:creator>
    <meta:creation-date>2024-12-02T08:37:00Z</meta:creation-date>
    <dc:date>2024-12-02T08:38:00Z</dc:date>
    <meta:print-date>2024-12-02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