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.05in" text:min-label-width="0.6666in" text:list-level-position-and-space-mode="label-alignment">
          <style:list-level-label-alignment text:label-followed-by="listtab" fo:margin-left="0.7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文鼎特明" fo:font-size="17pt" style:font-size-asian="17pt" style:font-size-complex="17pt"/>
    </style:style>
    <style:style style:name="T3" style:parent-style-name="預設段落字型" style:family="text">
      <style:text-properties style:font-name-asian="文鼎特明" fo:font-size="17pt" style:font-size-asian="17pt" style:font-size-complex="17pt"/>
    </style:style>
    <style:style style:name="T4" style:parent-style-name="預設段落字型" style:family="text">
      <style:text-properties style:font-name-asian="文鼎特明" fo:font-size="17pt" style:font-size-asian="17pt" style:font-size-complex="17pt"/>
    </style:style>
    <style:style style:name="T5" style:parent-style-name="預設段落字型" style:family="text">
      <style:text-properties style:font-name-asian="文鼎特明" fo:font-size="17pt" style:font-size-asian="17pt" style:font-size-complex="17pt"/>
    </style:style>
    <style:style style:name="T6" style:parent-style-name="預設段落字型" style:family="text">
      <style:text-properties style:font-name-asian="文鼎特明" fo:font-size="17pt" style:font-size-asian="17pt" style:font-size-complex="17pt"/>
    </style:style>
    <style:style style:name="T7" style:parent-style-name="預設段落字型" style:family="text">
      <style:text-properties style:font-name-asian="文鼎特明" fo:font-size="17pt" style:font-size-asian="17pt" style:font-size-complex="17pt"/>
    </style:style>
    <style:style style:name="T8" style:parent-style-name="預設段落字型" style:family="text">
      <style:text-properties style:font-name-asian="文鼎特明" fo:font-size="17pt" style:font-size-asian="17pt" style:font-size-complex="17pt"/>
    </style:style>
    <style:style style:name="T9" style:parent-style-name="預設段落字型" style:family="text">
      <style:text-properties style:font-name-asian="文鼎特明" fo:font-size="17pt" style:font-size-asian="17pt" style:font-size-complex="17pt"/>
    </style:style>
    <style:style style:name="T10" style:parent-style-name="預設段落字型" style:family="text">
      <style:text-properties style:font-name-asian="文鼎特明" fo:font-size="17pt" style:font-size-asian="17pt" style:font-size-complex="17pt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4541in" style:use-optimal-column-width="false"/>
    </style:style>
    <style:style style:name="TableColumn15" style:family="table-column">
      <style:table-column-properties style:column-width="0.4395in" style:use-optimal-column-width="false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5173in" style:use-optimal-column-width="false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3.2159in" style:use-optimal-column-width="false"/>
    </style:style>
    <style:style style:name="Table11" style:family="table">
      <style:table-properties style:width="6.8125in" fo:margin-left="0in" table:align="center"/>
    </style:style>
    <style:style style:name="TableRow21" style:family="table-row">
      <style:table-row-properties style:min-row-height="0.32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2777in" fo:text-indent="-0.2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P26" style:parent-style-name="內文" style:family="paragraph">
      <style:text-properties style:font-name="標楷體" style:font-name-asian="標楷體" fo:font-size="8pt" style:font-size-asian="8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7708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770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7708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833in" fo:background-color="#FFFFFF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770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0.770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833in" fo:background-color="#FFFFFF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left="0.0833in" fo:background-color="#FFFFFF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margin-left="0.0833in" fo:background-color="#FFFFFF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770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715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min-row-height="0.7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833in" fo:text-indent="0.0006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715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fo:background-color="#CCCCCC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220" style:family="table-row">
      <style:table-row-properties style:min-row-height="0.7152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9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833in" fo:text-indent="0.0006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left="0.0833in" fo:text-indent="0.0006in">
        <style:tab-stops/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fo:text-align="justify" fo:margin-left="0.0833in" fo:text-indent="0.0006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fo:text-align="justify" fo:margin-left="0.0833in" fo:text-indent="0.0006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line-height="0.0097in"/>
      <style:text-properties style:font-name-asian="華康儷粗宋" fo:font-size="22pt" style:font-size-asian="2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立</text:span><text:span text:style-name="T3">伸港</text:span><text:span text:style-name="T4">國民中學</text:span><text:span text:style-name="T5">113</text:span><text:span text:style-name="T6">學年度</text:span><text:span text:style-name="T7">(</text:span><text:span text:style-name="T8">暑期</text:span><text:span text:style-name="T9">)</text:span><text:span text:style-name="T10">行事曆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-0.05486in" svg:y1="0in" svg:x2="0.35417in" svg:y2="0.45in" draw:z-index="251657728" draw:id="id0" draw:style-name="a0" draw:name="__TH_L2" text:anchor-type="paragraph"><svg:title/><svg:desc/></draw:connector></text:span><text:span text:style-name="T25"><text:s text:c="3"/>星期</text:span></text:p>
            <text:p text:style-name="P26">週次</text:p>
          </table: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table-cell table:style-name="TableCell41">
            <text:p text:style-name="P42">重　　要　　行　　事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3</text:p>
          </table:table-cell>
          <table:table-cell table:style-name="TableCell48">
            <text:p text:style-name="P49">24</text:p>
          </table:table-cell>
          <table:table-cell table:style-name="TableCell50">
            <text:p text:style-name="P51">25</text:p>
          </table:table-cell>
          <table:table-cell table:style-name="TableCell52">
            <text:p text:style-name="P53">26</text:p>
          </table:table-cell>
          <table:table-cell table:style-name="TableCell54">
            <text:p text:style-name="P55">27</text:p>
          </table:table-cell>
          <table:table-cell table:style-name="TableCell56">
            <text:p text:style-name="P57">28</text:p>
          </table:table-cell>
          <table:table-cell table:style-name="TableCell58">
            <text:p text:style-name="P59">29</text:p>
          </table:table-cell>
          <table:table-cell table:style-name="TableCell60">
            <text:p text:style-name="P61">6/27-28第三次段考暨休業式<text:line-break/>7/1暑假開始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<text:span text:style-name="T88">8</text:span>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13</text:p>
          </table:table-cell>
          <table:table-cell table:style-name="TableCell99">
            <text:p text:style-name="P100">7月8日(一)暑期學藝活動開始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7</text:p>
          </table:table-cell>
          <table:table-cell table:style-name="TableCell112">
            <text:p text:style-name="P113">18</text:p>
          </table:table-cell>
          <table:table-cell table:style-name="TableCell114">
            <text:p text:style-name="P115">19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7月16-18日下午1:20-4:00</text:p>
            <text:p text:style-name="P120">暑期英語夏令營第一梯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21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23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><text:span text:style-name="T136">26</text:span></text:p>
          </table:table-cell>
          <table:table-cell table:style-name="TableCell137">
            <text:p text:style-name="P138">27</text:p>
          </table:table-cell>
          <table:table-cell table:style-name="TableCell139">
            <text:p text:style-name="P140">7月23-25日下午1:20-4:00</text:p>
            <text:p text:style-name="P141">暑期英語夏令營營第二梯</text:p>
            <text:p text:style-name="P142">7月26日(五)暑期學藝活動結束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>29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3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7月29日(一)全校返校日暨教師備課日；上午9:00-12:00教師特教研習，</text:p>
            <text:p text:style-name="P162">下午教師備課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21</text:p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26</text:p>
          </table:table-cell>
          <table:table-cell table:style-name="TableCell227">
            <text:p text:style-name="P228">27</text:p>
          </table:table-cell>
          <table:table-cell table:style-name="TableCell229">
            <text:p text:style-name="P230">28</text:p>
          </table:table-cell>
          <table:table-cell table:style-name="TableCell231">
            <text:p text:style-name="P232">29</text:p>
          </table:table-cell>
          <table:table-cell table:style-name="TableCell233">
            <text:p text:style-name="P234">30</text:p>
          </table:table-cell>
          <table:table-cell table:style-name="TableCell235">
            <text:p text:style-name="P236">31</text:p>
          </table:table-cell>
          <table:table-cell table:style-name="TableCell237">
            <text:p text:style-name="P238">8月26、27日新生訓練</text:p>
            <text:p text:style-name="P239">8月29日(四)全校返校日暨教師備課日、</text:p>
            <text:p text:style-name="P240">校務會議</text:p>
            <text:p text:style-name="P241">8月30日(五)開學並正式上課</text:p>
          </table:table-cell>
        </table:table-row>
      </table:table>
      <text:p text:style-name="P242"/>
      <text:p text:style-name="P243"><text:span text:style-name="T244">▲</text:span><text:span text:style-name="T245">段考　　</text:span><text:span text:style-name="T246">■模擬會考　　□複習考　　＃假日　　●教育會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華康儷粗宋" svg:font-family="華康儷粗宋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.05in" text:min-label-width="0.6666in" text:list-level-position-and-space-mode="label-alignment">
          <style:list-level-label-alignment text:label-followed-by="listtab" fo:margin-left="0.7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中學九十二學年度第一學期行事曆</dc:title>
    <dc:subject/>
    <meta:initial-creator>hello</meta:initial-creator>
    <dc:creator>m</dc:creator>
    <meta:creation-date>2024-07-03T11:42:00Z</meta:creation-date>
    <dc:date>2024-07-03T11:42:00Z</dc:date>
    <meta:print-date>2019-05-10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