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right="0.0194in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 fo:background-color="#FFFFFF"/>
    </style:style>
    <style:style style:name="T57" style:parent-style-name="預設段落字型" style:family="text">
      <style:text-properties style:font-name="標楷體" style:font-name-complex="標楷體" style:font-size-complex="16pt" fo:background-color="#FFFFFF"/>
    </style:style>
    <style:style style:name="T58" style:parent-style-name="預設段落字型" style:family="text">
      <style:text-properties style:font-name="標楷體" style:font-name-complex="標楷體" style:font-size-complex="16pt" fo:background-color="#FFFFFF"/>
    </style:style>
    <style:style style:name="T59" style:parent-style-name="預設段落字型" style:family="text">
      <style:text-properties style:font-name="標楷體" style:font-name-complex="標楷體" style:font-size-complex="16pt" fo:background-color="#FFFFFF"/>
    </style:style>
    <style:style style:name="T60" style:parent-style-name="預設段落字型" style:family="text">
      <style:text-properties style:font-name="標楷體" style:font-name-complex="標楷體" style:font-size-complex="16pt" fo:background-color="#FFFFFF"/>
    </style:style>
    <style:style style:name="T61" style:parent-style-name="預設段落字型" style:family="text">
      <style:text-properties style:font-name="標楷體" style:font-name-complex="標楷體" style:font-size-complex="16pt" fo:background-color="#FFFFFF"/>
    </style:style>
    <style:style style:name="P62" style:parent-style-name="Standard" style:family="paragraph">
      <style:paragraph-properties style:snap-to-layout-grid="false" fo:text-align="justify" fo:line-height="0.3194in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P8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ableRow99" style:family="table-row">
      <style:table-row-properties style:min-row-height="0.7541in" style:use-optimal-row-height="false" fo:keep-together="always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8" style:family="table-row">
      <style:table-row-properties style:min-row-height="0.8597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line-height="0.3472in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4" style:parent-style-name="Standard" style:family="paragraph">
      <style:paragraph-properties fo:widows="2" fo:orphans="2" style:snap-to-layout-grid="false" fo:line-height="0.3472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7673in" style:use-optimal-column-width="false"/>
    </style:style>
    <style:style style:name="TableColumn135" style:family="table-column">
      <style:table-column-properties style:column-width="6.5416in" style:use-optimal-column-width="false"/>
    </style:style>
    <style:style style:name="Table133" style:family="table">
      <style:table-properties style:width="7.309in" fo:margin-left="0in" table:align="center"/>
    </style:style>
    <style:style style:name="TableRow136" style:family="table-row">
      <style:table-row-properties style:min-row-height="0.6097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9" style:family="table-row">
      <style:table-row-properties style:min-row-height="0.577in"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868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8875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5" style:family="table-row">
      <style:table-row-properties style:min-row-height="0.5958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055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5902in"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6152in" style:use-optimal-row-height="false" fo:keep-together="always"/>
    </style:style>
    <style:style style:name="TableCell2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6062in" style:use-optimal-row-height="false" fo:keep-together="always"/>
    </style:style>
    <style:style style:name="TableCell2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333in" style:use-optimal-row-height="false" fo:keep-together="always"/>
    </style:style>
    <style:style style:name="TableCell2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9" style:parent-style-name="Standard" style:family="paragraph">
      <style:paragraph-properties style:snap-to-layout-grid="false" fo:margin-bottom="0.075in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625in" style:use-optimal-row-height="false" fo:keep-together="always"/>
    </style:style>
    <style:style style:name="TableCell2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6451in" style:use-optimal-row-height="false" fo:keep-together="always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9" style:parent-style-name="Standard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6638in" style:use-optimal-row-height="false" fo:keep-together="always"/>
    </style:style>
    <style:style style:name="TableCell30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P31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4" style:parent-style-name="Standard" style:family="paragraph">
      <style:paragraph-properties fo:line-height="0.3472in"/>
    </style:style>
    <style:style style:name="T34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8" style:parent-style-name="Standard" style:family="paragraph">
      <style:paragraph-properties fo:line-height="0.4166in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</text:span><text:span text:style-name="T57">簡任</text:span><text:span text:style-name="T58">(</text:span><text:span text:style-name="T59">或相當簡任</text:span><text:span text:style-name="T60">)</text:span><text:span text:style-name="T61">第十職等以下未涉密公務員</text:span></text:p>
            <text:p text:style-name="P62"><text:span text:style-name="T63">□</text:span><text:span text:style-name="T64">警監四階以下未涉密警察人員</text:span></text:p>
            <text:p text:style-name="P65"><text:span text:style-name="T66">□</text:span><text:span text:style-name="T67">簡任</text:span><text:span text:style-name="T68">(</text:span><text:span text:style-name="T69">或相當簡任</text:span><text:span text:style-name="T70">)</text:span><text:span text:style-name="T71">第十一職等以上未涉密公務員</text:span></text:p>
            <text:p text:style-name="P72">□警監三階以上未涉密警察人員</text:p>
            <text:p text:style-name="P73"><text:span text:style-name="T74">□</text:span><text:span text:style-name="T75">國家安全局、國防部、法務部調查局及其所屬機關未具公務員身分之人員</text:span></text:p>
            <text:p text:style-name="P76">□政務人員</text:p>
            <text:p text:style-name="P77">□退離職政務人員</text:p>
            <text:p text:style-name="P78">□直轄市長</text:p>
            <text:p text:style-name="P79">□退離職直轄市長</text:p>
            <text:p text:style-name="P80"><text:span text:style-name="T81">□</text:span><text:span text:style-name="T82">縣</text:span><text:span text:style-name="T83">(</text:span><text:span text:style-name="T84">市</text:span><text:span text:style-name="T85">)</text:span><text:span text:style-name="T86">長</text:span></text:p>
            <text:p text:style-name="P87"><text:span text:style-name="T88">□</text:span><text:span text:style-name="T89">涉及國家安全、利益或機密業務之人員</text:span></text:p>
            <text:p text:style-name="P90"><text:span text:style-name="T91">□</text:span><text:span text:style-name="T92">涉及國家安全、利益或機密業務之退離職人員</text:span></text:p>
            <text:p text:style-name="P93"><text:span text:style-name="T94">□</text:span><text:span text:style-name="T95">受委託從事涉及國家安全、利益或機密公務之個人或民間團體、機構成員</text:span></text:p>
            <text:p text:style-name="P96"><text:span text:style-name="T97">□</text:span><text:span text:style-name="T98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赴大陸地區起迄日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赴大陸地區停留地點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赴陸</text:p>
            <text:p text:style-name="P111">事由</text:p>
          </table:table-cell>
          <table:table-cell table:style-name="TableCell112" table:number-columns-spanned="6">
            <text:p text:style-name="P113"><text:span text:style-name="T114">□</text:span><text:span text:style-name="T115">參觀訪問</text:span><text:span text:style-name="T116"><text:s/>□</text:span><text:span text:style-name="T117">貿易經商</text:span><text:span text:style-name="T118"><text:s/>□</text:span><text:span text:style-name="T119">參加會議</text:span><text:span text:style-name="T120"><text:s/>□</text:span><text:span text:style-name="T121">訪親探病</text:span><text:span text:style-name="T122"><text:s/>□</text:span><text:span text:style-name="T123">學術文教</text:span></text:p>
            <text:p text:style-name="P124"><text:span text:style-name="T125">□</text:span><text:span text:style-name="T126">聞訃奔喪</text:span><text:span text:style-name="T127"><text:s/></text:span><text:span text:style-name="T128">□</text:span><text:span text:style-name="T129">觀光旅遊</text:span><text:span text:style-name="T130"><text:s/>□</text:span><text:span text:style-name="T131">其他事由：</text:span><text:span text:style-name="T132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13">
            <text:soft-page-break/>
            <text:p text:style-name="P138">應通報</text:p>
            <text:p text:style-name="P139"/>
            <text:p text:style-name="P140">事項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<text:span text:style-name="T160">1.</text:span><text:span text:style-name="T161">是否遭刺探國家、公務機密事項。</text:span></text:p>
            <text:p text:style-name="P162"><text:span text:style-name="T163">□</text:span><text:span text:style-name="T164">是</text:span><text:span text:style-name="T165"><text:s/>□</text:span><text:span text:style-name="T166">否；如是，請說明：</text:span><text:span text:style-name="T167"><text:s text:c="29"/></text:span><text:span text:style-name="T168"><text:s text:c="33"/>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2.</text:span><text:span text:style-name="T173">是否莫名遭盤查身分、詢問（原）任職工作事項。</text:span>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3.</text:span><text:span text:style-name="T184">是否</text:span><text:span text:style-name="T185">擅自與大陸簽訂協議或為其他任何形式之合作行為</text:span><text:span text:style-name="T186">。</text:span></text:p>
            <text:p text:style-name="P187"><text:span text:style-name="T188">□</text:span><text:span text:style-name="T189">是</text:span><text:span text:style-name="T190"><text:s/>□</text:span><text:span text:style-name="T191">否；如是，請說明：</text:span><text:span text:style-name="T192"><text:s text:c="62"/>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4.</text:span><text:span text:style-name="T197">是否參加行程以外，大陸地區黨政軍方主（協）辦之下列活動：</text:span></text:p>
            <text:p text:style-name="P198"><text:span text:style-name="T199">□</text:span><text:span text:style-name="T200">邀請</text:span><text:span text:style-name="T201"><text:s text:c="3"/>□</text:span><text:span text:style-name="T202">約談</text:span><text:span text:style-name="T203"><text:s text:c="3"/>□</text:span><text:span text:style-name="T204">參訪</text:span><text:span text:style-name="T205"><text:s text:c="3"/>□</text:span><text:span text:style-name="T206">演講或座談會</text:span><text:span text:style-name="T207"><text:s text:c="3"/>□</text:span><text:span text:style-name="T208">慶典</text:span></text:p>
            <text:p text:style-name="P209"><text:span text:style-name="T210">□</text:span><text:span text:style-name="T211">其他活動：</text:span><text:span text:style-name="T212"><text:s text:c="32"/></text:span><text:span text:style-name="T213">□</text:span><text:span text:style-name="T214">無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<text:span text:style-name="T218">5.</text:span><text:span text:style-name="T219">是否與原申報接觸對象以外之大陸地區黨政軍人士接觸。</text:span>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6.</text:span><text:span text:style-name="T230">是否受邀擔任大陸地區黨政軍或政治性機關</text:span><text:span text:style-name="T231">(</text:span><text:span text:style-name="T232">構</text:span><text:span text:style-name="T233">)</text:span><text:span text:style-name="T234">等職務或成員。</text:span><text:span text:style-name="T235">□</text:span><text:span text:style-name="T236">是</text:span><text:span text:style-name="T237"><text:s/>□</text:span><text:span text:style-name="T238">否；如是，請說明：</text:span><text:span text:style-name="T239"><text:s text:c="33"/>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7.</text:span><text:span text:style-name="T244">是否遭遇大陸地區黨政軍人士企圖不當招待或贈送物品。</text:span></text:p>
            <text:p text:style-name="P245"><text:span text:style-name="T246">□</text:span><text:span text:style-name="T247">是</text:span><text:span text:style-name="T248"><text:s/>□</text:span><text:span text:style-name="T249">否；如是，請說明：</text:span><text:span text:style-name="T250"><text:s text:c="33"/></text:span>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8.</text:span><text:span text:style-name="T255">是否遭遇要求進一步聯繫大陸地區人士。</text:span></text:p>
            <text:p text:style-name="P256"><text:span text:style-name="T257">□</text:span><text:span text:style-name="T258">是</text:span><text:span text:style-name="T259"><text:s/>□</text:span><text:span text:style-name="T260">否；如是，請說明：</text:span><text:span text:style-name="T261"><text:s text:c="33"/></text:span>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<text:span text:style-name="T265">9.</text:span><text:span text:style-name="T266">是否遭遇羈押、逮捕或限制</text:span><text:span text:style-name="T267">行動。</text:span></text:p>
            <text:p text:style-name="P268"><text:span text:style-name="T269">□</text:span><text:span text:style-name="T270">是</text:span><text:span text:style-name="T271"><text:s/>□</text:span><text:span text:style-name="T272">否；如是，請說明：</text:span><text:span text:style-name="T273"><text:s text:c="33"/>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0.</text:span><text:span text:style-name="T278">是否涉及訴訟或刑事案件。</text:span></text:p>
            <text:p text:style-name="P279"><text:span text:style-name="T280">□</text:span><text:span text:style-name="T281">是</text:span><text:span text:style-name="T282"><text:s/>□</text:span><text:span text:style-name="T283">否；如是，請說明：</text:span><text:span text:style-name="T284"><text:s text:c="33"/></text:span>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<text:span text:style-name="T288">11.</text:span><text:span text:style-name="T289">是否遭遇被竊或搶劫情事。</text:span></text:p>
            <text:p text:style-name="P290"><text:span text:style-name="T291">□</text:span><text:span text:style-name="T292">是</text:span><text:span text:style-name="T293"><text:s/>□</text:span><text:span text:style-name="T294">否；如是，請說明：</text:span><text:span text:style-name="T295"><text:s text:c="33"/></text:span>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12.是否變更原行程及活動。</text:p>
            <text:p text:style-name="P299"><text:span text:style-name="T300">□</text:span><text:span text:style-name="T301">是</text:span><text:span text:style-name="T302"><text:s/>□</text:span><text:span text:style-name="T303">否；如是，請說明：</text:span><text:span text:style-name="T304"><text:s text:c="33"/>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13.</text:span><text:span text:style-name="T309">其他向政府反映或須協助事項。</text:span></text:p>
            <text:p text:style-name="P310"><text:span text:style-name="T311">□</text:span><text:span text:style-name="T312">是</text:span><text:span text:style-name="T313"><text:s/>□</text:span><text:span text:style-name="T314">否；如是，請說明：</text:span><text:span text:style-name="T315"><text:s text:c="33"/></text:span></text:p>
          </table:table-cell>
        </table:table-row>
      </table:table>
      <text:p text:style-name="P316"><text:span text:style-name="T317">※</text:span><text:span text:style-name="T318">本表各項資料已據實填寫，如有不實願負相關法律責任。</text:span></text:p>
      <text:p text:style-name="P319"><text:span text:style-name="T320">※</text:span><text:span text:style-name="T321">相關罰則：依「臺灣地區與大陸地區人民關係條例」第</text:span><text:span text:style-name="T322">91</text:span><text:span text:style-name="T323">條第</text:span><text:span text:style-name="T324">4</text:span><text:span text:style-name="T325">項規定，具有第</text:span><text:span text:style-name="T326">9</text:span><text:span text:style-name="T327">條第</text:span><text:span text:style-name="T328">4</text:span><text:span text:style-name="T329">項第</text:span><text:span text:style-name="T330">4</text:span><text:span text:style-name="T331">款身分之臺灣地區人民，違反第</text:span><text:span text:style-name="T332">9</text:span><text:span text:style-name="T333">條第</text:span><text:span text:style-name="T334">5</text:span><text:span text:style-name="T335">項規定者，</text:span><text:span text:style-name="T336">(</text:span><text:span text:style-name="T337">原</text:span><text:span text:style-name="T338">)</text:span><text:span text:style-name="T339">服務機關或委託機關得處新臺幣</text:span><text:span text:style-name="T340">2</text:span><text:span text:style-name="T341">萬元以上</text:span><text:span text:style-name="T342">10</text:span><text:span text:style-name="T343">萬元以下罰鍰。</text:span></text:p>
      <text:p text:style-name="P344"><text:span text:style-name="T345">通報人：</text:span><text:span text:style-name="T346">___________________</text:span><text:span text:style-name="T347">（簽章）</text:span></text:p>
      <text:p text:style-name="P348"><text:span text:style-name="T349">通報時間：</text:span><text:span text:style-name="T350"><text:s text:c="5"/>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2-11-18T01:56:00Z</meta:creation-date>
    <dc:date>2022-11-18T01:56:00Z</dc:date>
    <meta:print-date>2020-02-27T11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2" meta:row-count="11" meta:non-whitespace-character-count="1417"/>
  </office:meta>
</office:document-meta>
</file>