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YuanMedium-B5" svg:font-family="DFYuanMedium-B5" style:font-family-generic="modern" svg:panose-1="0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style:style style:name="P1" style:parent-style-name="標題" style:master-page-name="MP0" style:family="paragraph">
      <style:paragraph-properties fo:break-before="page"/>
      <style:text-properties style:font-name="標楷體" style:font-name-asian="標楷體"/>
    </style:style>
    <style:style style:name="P2" style:parent-style-name="Default" style:family="paragraph">
      <style:paragraph-properties style:snap-to-layout-grid="false" fo:text-align="justify"/>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8pt" style:font-size-asian="8pt" style:font-size-complex="8pt"/>
    </style:style>
    <style:style style:name="T12" style:parent-style-name="預設段落字型" style:family="text">
      <style:text-properties style:font-name="標楷體" style:font-name-asian="標楷體" fo:color="#000000" fo:font-size="8pt" style:font-size-asian="8pt" style:font-size-complex="8pt"/>
    </style:style>
    <style:style style:name="T13" style:parent-style-name="預設段落字型" style:family="text">
      <style:text-properties style:font-name="標楷體" style:font-name-asian="標楷體" fo:color="#000000" fo:font-size="8pt" style:font-size-asian="8pt" style:font-size-complex="8pt"/>
    </style:style>
    <style:style style:name="T14" style:parent-style-name="預設段落字型" style:family="text">
      <style:text-properties style:font-name="標楷體" style:font-name-asian="標楷體" fo:color="#000000" fo:font-size="8pt" style:font-size-asian="8pt" style:font-size-complex="8pt"/>
    </style:style>
    <style:style style:name="T15" style:parent-style-name="預設段落字型" style:family="text">
      <style:text-properties style:font-name="標楷體" style:font-name-asian="標楷體" fo:color="#000000" fo:font-size="8pt" style:font-size-asian="8pt" style:font-size-complex="8pt"/>
    </style:style>
    <style:style style:name="T16" style:parent-style-name="預設段落字型" style:family="text">
      <style:text-properties style:font-name="標楷體" style:font-name-asian="標楷體" fo:color="#000000" fo:font-size="8pt" style:font-size-asian="8pt" style:font-size-complex="8pt"/>
    </style:style>
    <style:style style:name="T17" style:parent-style-name="預設段落字型" style:family="text">
      <style:text-properties style:font-name="標楷體" style:font-name-asian="標楷體" fo:color="#000000" fo:font-size="8pt" style:font-size-asian="8pt" style:font-size-complex="8pt"/>
    </style:style>
    <style:style style:name="T18" style:parent-style-name="預設段落字型" style:family="text">
      <style:text-properties style:font-name="標楷體" style:font-name-asian="標楷體" fo:color="#000000" fo:font-size="8pt" style:font-size-asian="8pt" style:font-size-complex="8pt"/>
    </style:style>
    <style:style style:name="T19" style:parent-style-name="預設段落字型" style:family="text">
      <style:text-properties style:font-name="標楷體" style:font-name-asian="標楷體" fo:color="#000000" fo:font-size="8pt" style:font-size-asian="8pt" style:font-size-complex="8pt"/>
    </style:style>
    <style:style style:name="P20" style:parent-style-name="Default" style:family="paragraph">
      <style:paragraph-properties style:snap-to-layout-grid="false" fo:text-align="justify"/>
      <style:text-properties style:font-name="標楷體" style:font-name-asian="標楷體" fo:color="#000000" fo:font-size="8pt" style:font-size-asian="8pt" style:font-size-complex="8pt"/>
    </style:style>
    <style:style style:name="P21" style:parent-style-name="Default" style:family="paragraph">
      <style:paragraph-properties style:snap-to-layout-grid="false" fo:text-align="end"/>
      <style:text-properties style:font-name="標楷體" style:font-name-asian="標楷體" fo:font-weight="bold" style:font-weight-asian="bold" style:use-window-font-color="true" fo:font-size="8pt" style:font-size-asian="8pt" style:font-size-complex="8pt"/>
    </style:style>
    <style:style style:name="P22" style:parent-style-name="Default" style:family="paragraph">
      <style:paragraph-properties style:snap-to-layout-grid="false" fo:text-align="end"/>
      <style:text-properties style:font-name="標楷體" style:font-name-asian="標楷體" fo:font-weight="bold" style:font-weight-asian="bold" fo:color="#FF0000" fo:font-size="8pt" style:font-size-asian="8pt" style:font-size-complex="8pt"/>
    </style:style>
    <style:style style:name="P23" style:parent-style-name="Default" style:family="paragraph">
      <style:paragraph-properties style:snap-to-layout-grid="false" fo:text-align="end"/>
      <style:text-properties style:font-name="標楷體" style:font-name-asian="標楷體" fo:font-weight="bold" style:font-weight-asian="bold" fo:color="#FF0000" fo:font-size="8pt" style:font-size-asian="8pt" style:font-size-complex="8pt"/>
    </style:style>
    <style:style style:name="P24" style:parent-style-name="Default" style:family="paragraph">
      <style:paragraph-properties style:snap-to-layout-grid="false" fo:text-align="end"/>
      <style:text-properties style:font-name="標楷體" style:font-name-asian="標楷體" fo:color="#000000" fo:font-size="8pt" style:font-size-asian="8pt" style:font-size-complex="8pt"/>
    </style:style>
    <style:style style:name="P25" style:parent-style-name="Default" style:family="paragraph">
      <style:paragraph-properties fo:text-align="justify" fo:line-height="0.2361in" fo:margin-left="0.4166in" fo:text-indent="-0.4166in">
        <style:tab-stops/>
      </style:paragraph-properties>
      <style:text-properties style:font-name="標楷體" style:font-name-asian="標楷體"/>
    </style:style>
    <style:style style:name="P26" style:parent-style-name="Default" style:family="paragraph">
      <style:paragraph-properties fo:text-align="justify" fo:line-height="0.2361in" fo:margin-lef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Default" style:family="paragraph">
      <style:paragraph-properties fo:text-align="justify" fo:line-height="0.2361in" fo:margin-left="0.4166in" fo:text-indent="-0.4166in">
        <style:tab-stops/>
      </style:paragraph-properties>
      <style:text-properties style:font-name="標楷體" style:font-name-asian="標楷體"/>
    </style:style>
    <style:style style:name="P31" style:parent-style-name="Default" style:family="paragraph">
      <style:paragraph-properties fo:text-align="justify" fo:line-height="0.2361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P40" style:parent-style-name="Default" style:family="paragraph">
      <style:paragraph-properties fo:text-align="justify" fo:line-height="0.2361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use-window-font-color="true"/>
    </style:style>
    <style:style style:name="T45" style:parent-style-name="預設段落字型" style:family="text">
      <style:text-properties style:font-name="標楷體" style:font-name-asian="標楷體" style:use-window-font-color="true"/>
    </style:style>
    <style:style style:name="P46" style:parent-style-name="Default" style:family="paragraph">
      <style:paragraph-properties fo:text-align="justify" fo:line-height="0.2361in"/>
    </style:style>
    <style:style style:name="T47" style:parent-style-name="預設段落字型" style:family="text">
      <style:text-properties style:font-name="標楷體" style:font-name-asian="標楷體" style:use-window-font-color="true"/>
    </style:style>
    <style:style style:name="T48" style:parent-style-name="預設段落字型" style:family="text">
      <style:text-properties style:font-name="標楷體" style:font-name-asian="標楷體" style:use-window-font-color="true"/>
    </style:style>
    <style:style style:name="T49" style:parent-style-name="預設段落字型" style:family="text">
      <style:text-properties style:font-name="標楷體" style:font-name-asian="標楷體" style:use-window-font-color="true"/>
    </style:style>
    <style:style style:name="T50" style:parent-style-name="預設段落字型" style:family="text">
      <style:text-properties style:font-name="標楷體" style:font-name-asian="標楷體" style:use-window-font-color="true"/>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P53" style:parent-style-name="Default" style:family="paragraph">
      <style:paragraph-properties fo:text-align="justify" fo:line-height="0.2361in"/>
      <style:text-properties style:font-name="標楷體" style:font-name-asian="標楷體" fo:color="#FF0000"/>
    </style:style>
    <style:style style:name="P54" style:parent-style-name="Default" style:family="paragraph">
      <style:paragraph-properties fo:text-align="justify" fo:line-height="0.2361in"/>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P58" style:parent-style-name="Default" style:family="paragraph">
      <style:paragraph-properties fo:text-align="justify" fo:line-height="0.2361in" fo:margin-left="0.333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use-window-font-color="true"/>
    </style:style>
    <style:style style:name="P68" style:parent-style-name="Default" style:family="paragraph">
      <style:paragraph-properties fo:text-align="justify" fo:line-height="0.2361in" fo:margin-left="0.3333in">
        <style:tab-stops/>
      </style:paragraph-properties>
      <style:text-properties style:font-name="標楷體" style:font-name-asian="標楷體" style:use-window-font-color="true"/>
    </style:style>
    <style:style style:name="P69" style:parent-style-name="Default" style:family="paragraph">
      <style:paragraph-properties fo:text-align="justify" fo:line-height="0.2361in" fo:margin-left="0.3333in">
        <style:tab-stops/>
      </style:paragraph-properties>
      <style:text-properties style:font-name="標楷體" style:font-name-asian="標楷體" style:use-window-font-color="true"/>
    </style:style>
    <style:style style:name="P70" style:parent-style-name="Default" style:family="paragraph">
      <style:paragraph-properties fo:text-align="justify" fo:line-height="0.2361in" fo:margin-left="0.4166in" fo:text-indent="-0.4166in">
        <style:tab-stops/>
      </style:paragraph-properties>
      <style:text-properties style:font-name="標楷體" style:font-name-asian="標楷體"/>
    </style:style>
    <style:style style:name="P71" style:parent-style-name="Default" style:family="paragraph">
      <style:paragraph-properties fo:text-align="justify" fo:line-height="0.2361in" fo:margin-lef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Default" style:family="paragraph">
      <style:paragraph-properties fo:text-align="justify" fo:line-height="0.2361in" fo:margin-left="0.4166in" fo:text-indent="-0.4166in">
        <style:tab-stops/>
      </style:paragraph-properties>
      <style:text-properties style:font-name="標楷體" style:font-name-asian="標楷體"/>
    </style:style>
    <style:style style:name="P89" style:parent-style-name="Default" style:family="paragraph">
      <style:paragraph-properties fo:text-align="justify" fo:line-height="0.2361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95"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96" style:parent-style-name="Default" style:family="paragraph">
      <style:paragraph-properties fo:text-align="justify" fo:line-height="0.2361in" fo:margin-left="0.8333in" fo:text-indent="-0.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Default" style:family="paragraph">
      <style:paragraph-properties fo:text-align="justify" fo:line-height="0.2361in" fo:margin-left="0.8333in" fo:text-indent="-0.5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P109" style:parent-style-name="Default" style:family="paragraph">
      <style:paragraph-properties fo:text-align="justify" fo:line-height="0.2361in" fo:margin-left="0.8333in" fo:text-indent="-0.5in">
        <style:tab-stops/>
      </style:paragraph-properties>
      <style:text-properties style:font-name="標楷體" style:font-name-asian="標楷體" fo:color="#000000"/>
    </style:style>
    <style:style style:name="P110" style:parent-style-name="Default" style:family="paragraph">
      <style:paragraph-properties fo:text-align="justify" fo:line-height="0.2361in" fo:margin-left="0.8333in" fo:text-indent="-0.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use-window-font-color="true"/>
    </style:style>
    <style:style style:name="T115" style:parent-style-name="預設段落字型" style:family="text">
      <style:text-properties style:font-name="標楷體" style:font-name-asian="標楷體"/>
    </style:style>
    <style:style style:name="P116"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117"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118"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119"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120"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121"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122" style:parent-style-name="Default" style:family="paragraph">
      <style:paragraph-properties fo:text-align="justify" fo:line-height="0.2361in"/>
      <style:text-properties style:font-name="標楷體" style:font-name-asian="標楷體"/>
    </style:style>
    <style:style style:name="P123" style:parent-style-name="Default" style:family="paragraph">
      <style:paragraph-properties fo:text-align="justify" fo:line-height="0.2361in"/>
      <style:text-properties style:font-name="標楷體" style:font-name-asian="標楷體"/>
    </style:style>
    <style:style style:name="P124" style:parent-style-name="Default" style:family="paragraph">
      <style:paragraph-properties fo:text-align="justify" fo:line-height="0.2361in"/>
      <style:text-properties style:font-name="標楷體" style:font-name-asian="標楷體"/>
    </style:style>
    <style:style style:name="P125" style:parent-style-name="Default" style:family="paragraph">
      <style:paragraph-properties fo:text-align="justify" fo:line-height="0.2361in"/>
      <style:text-properties style:font-name="標楷體" style:font-name-asian="標楷體"/>
    </style:style>
    <style:style style:name="P126" style:parent-style-name="Default" style:family="paragraph">
      <style:paragraph-properties fo:text-align="justify" fo:line-height="0.2361in" fo:margin-left="0.4166in" fo:text-indent="-0.4166in">
        <style:tab-stops/>
      </style:paragraph-properties>
      <style:text-properties style:font-name="標楷體" style:font-name-asian="標楷體"/>
    </style:style>
    <style:style style:name="P127" style:parent-style-name="Default" style:family="paragraph">
      <style:paragraph-properties fo:text-align="justify" fo:line-height="0.2361in" fo:margin-left="0.8333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137" style:parent-style-name="Default" style:family="paragraph">
      <style:paragraph-properties fo:text-align="justify" fo:line-height="0.2361in" fo:margin-left="1.0833in" fo:text-indent="-0.2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use-window-font-color="true"/>
    </style:style>
    <style:style style:name="T145" style:parent-style-name="預設段落字型" style:family="text">
      <style:text-properties style:font-name="標楷體" style:font-name-asian="標楷體"/>
    </style:style>
    <style:style style:name="P146" style:parent-style-name="Default" style:family="paragraph">
      <style:paragraph-properties fo:text-align="justify" fo:line-height="0.2361in" fo:margin-left="1.0833in" fo:text-indent="-0.25in">
        <style:tab-stops/>
      </style:paragraph-properties>
      <style:text-properties style:font-name="標楷體" style:font-name-asian="標楷體"/>
    </style:style>
    <style:style style:name="P147" style:parent-style-name="Default" style:family="paragraph">
      <style:paragraph-properties fo:text-align="justify" fo:line-height="0.2361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P157" style:parent-style-name="Default" style:family="paragraph">
      <style:paragraph-properties fo:text-align="justify" fo:line-height="0.2361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Default" style:family="paragraph">
      <style:paragraph-properties fo:text-align="justify" fo:line-height="0.2361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P169" style:parent-style-name="Default" style:family="paragraph">
      <style:paragraph-properties fo:text-align="justify" fo:line-height="0.2361in"/>
      <style:text-properties style:font-name="標楷體" style:font-name-asian="標楷體"/>
    </style:style>
    <style:style style:name="P170" style:parent-style-name="Default" style:family="paragraph">
      <style:paragraph-properties fo:text-align="justify" fo:line-height="0.2361in"/>
      <style:text-properties style:font-name="標楷體" style:font-name-asian="標楷體"/>
    </style:style>
    <style:style style:name="P171" style:parent-style-name="Default" style:family="paragraph">
      <style:paragraph-properties fo:text-align="justify" fo:line-height="0.2361in"/>
      <style:text-properties style:font-name="標楷體" style:font-name-asian="標楷體"/>
    </style:style>
    <style:style style:name="P172" style:parent-style-name="Default" style:family="paragraph">
      <style:paragraph-properties fo:text-align="justify" fo:line-height="0.2361in"/>
      <style:text-properties style:font-name="標楷體" style:font-name-asian="標楷體"/>
    </style:style>
    <style:style style:name="P173" style:parent-style-name="Default" style:family="paragraph">
      <style:paragraph-properties fo:text-align="justify" fo:line-height="0.2361in"/>
      <style:text-properties style:font-name="標楷體" style:font-name-asian="標楷體"/>
    </style:style>
    <style:style style:name="P174" style:parent-style-name="Default" style:family="paragraph">
      <style:paragraph-properties fo:text-align="justify" fo:line-height="0.2361in" fo:margin-right="-0.1368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Segoe UI Emoji" style:font-name-asian="Segoe UI Emoji" style:font-name-complex="Segoe UI Emoji"/>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Default" style:family="paragraph">
      <style:paragraph-properties fo:text-align="justify" fo:line-height="0.2361in" fo:margin-right="-0.1368in"/>
      <style:text-properties style:font-name="標楷體" style:font-name-asian="標楷體"/>
    </style:style>
    <style:style style:name="P186" style:parent-style-name="Default" style:family="paragraph">
      <style:paragraph-properties fo:text-align="justify" fo:line-height="0.2361in"/>
      <style:text-properties style:font-name="標楷體" style:font-name-asian="標楷體"/>
    </style:style>
    <style:style style:name="P187" style:parent-style-name="Default" style:family="paragraph">
      <style:paragraph-properties fo:text-align="justify" fo:line-height="0.2361in"/>
      <style:text-properties style:font-name="標楷體" style:font-name-asian="標楷體"/>
    </style:style>
    <style:style style:name="P188" style:parent-style-name="Default" style:family="paragraph">
      <style:paragraph-properties fo:text-align="justify" fo:line-height="0.2361in"/>
      <style:text-properties style:font-name="標楷體" style:font-name-asian="標楷體"/>
    </style:style>
    <style:style style:name="P189" style:parent-style-name="Default" style:family="paragraph">
      <style:paragraph-properties fo:text-align="justify" fo:line-height="0.2361in"/>
      <style:text-properties style:font-name="標楷體" style:font-name-asian="標楷體"/>
    </style:style>
    <style:style style:name="P190" style:parent-style-name="Default" style:family="paragraph">
      <style:paragraph-properties fo:text-align="justify" fo:line-height="0.2361in" fo:margin-left="0.8333in" fo:text-indent="-0.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P196" style:parent-style-name="Default" style:family="paragraph">
      <style:paragraph-properties fo:text-align="justify" fo:line-height="0.2361in" fo:margin-left="0.8333in" fo:text-indent="-0.5in">
        <style:tab-stops/>
      </style:paragraph-properties>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4" style:parent-style-name="Default" style:family="paragraph">
      <style:paragraph-properties fo:text-align="justify" fo:line-height="0.2361in" fo:margin-left="0.8333in" fo:text-indent="-0.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P211" style:parent-style-name="Default" style:family="paragraph">
      <style:paragraph-properties fo:text-align="justify" fo:line-height="0.2361in" fo:margin-left="0.8333in" fo:text-indent="-0.5in">
        <style:tab-stops/>
      </style:paragraph-properties>
      <style:text-properties style:font-name="標楷體" style:font-name-asian="標楷體" fo:color="#FF0000"/>
    </style:style>
    <style:style style:name="P212" style:parent-style-name="Default" style:family="paragraph">
      <style:paragraph-properties fo:text-align="justify" fo:line-height="0.2361in" fo:margin-left="0.8333in" fo:text-indent="-0.5in">
        <style:tab-stops/>
      </style:paragraph-properties>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style:style>
    <style:style style:name="P216"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217" style:parent-style-name="Default" style:family="paragraph">
      <style:paragraph-properties fo:text-align="justify" fo:line-height="0.2361in" fo:margin-left="0.393in" fo:text-indent="-0.393in">
        <style:tab-stops/>
      </style:paragraph-properties>
      <style:text-properties style:font-name="標楷體" style:font-name-asian="標楷體"/>
    </style:style>
    <style:style style:name="P218" style:parent-style-name="Default" style:family="paragraph">
      <style:paragraph-properties fo:text-align="justify" fo:line-height="0.2361in" fo:margin-left="0.8333in" fo:text-indent="-0.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use-window-font-color="true"/>
    </style:style>
    <style:style style:name="T221" style:parent-style-name="預設段落字型" style:family="text">
      <style:text-properties style:font-name="標楷體" style:font-name-asian="標楷體" style:use-window-font-color="true"/>
    </style:style>
    <style:style style:name="T222" style:parent-style-name="預設段落字型" style:family="text">
      <style:text-properties style:font-name="標楷體" style:font-name-asian="標楷體" style:use-window-font-color="true"/>
    </style:style>
    <style:style style:name="T223" style:parent-style-name="預設段落字型" style:family="text">
      <style:text-properties style:font-name="標楷體" style:font-name-asian="標楷體" style:use-window-font-color="true"/>
    </style:style>
    <style:style style:name="T224" style:parent-style-name="預設段落字型" style:family="text">
      <style:text-properties style:font-name="標楷體" style:font-name-asian="標楷體" style:use-window-font-color="true"/>
    </style:style>
    <style:style style:name="T22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use-window-font-color="true"/>
    </style:style>
    <style:style style:name="T227" style:parent-style-name="預設段落字型" style:family="text">
      <style:text-properties style:font-name="標楷體" style:font-name-asian="標楷體" style:use-window-font-color="true"/>
    </style:style>
    <style:style style:name="T228" style:parent-style-name="預設段落字型"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use-window-font-color="true"/>
    </style:style>
    <style:style style:name="T230" style:parent-style-name="預設段落字型" style:family="text">
      <style:text-properties style:font-name="標楷體" style:font-name-asian="標楷體" style:use-window-font-color="true"/>
    </style:style>
    <style:style style:name="T231" style:parent-style-name="預設段落字型" style:family="text">
      <style:text-properties style:font-name="標楷體" style:font-name-asian="標楷體" style:use-window-font-color="true"/>
    </style:style>
    <style:style style:name="T232" style:parent-style-name="預設段落字型" style:family="text">
      <style:text-properties style:font-name="標楷體" style:font-name-asian="標楷體" fo:font-weight="bold" style:font-weight-asian="bold" style:use-window-font-color="true"/>
    </style:style>
    <style:style style:name="T233" style:parent-style-name="預設段落字型" style:family="text">
      <style:text-properties style:font-name="標楷體" style:font-name-asian="標楷體" fo:font-weight="bold" style:font-weight-asian="bold" style:use-window-font-color="true"/>
    </style:style>
    <style:style style:name="T234" style:parent-style-name="預設段落字型" style:family="text">
      <style:text-properties style:font-name="標楷體" style:font-name-asian="標楷體" fo:font-weight="bold" style:font-weight-asian="bold" style:use-window-font-color="true"/>
    </style:style>
    <style:style style:name="T235" style:parent-style-name="預設段落字型" style:family="text">
      <style:text-properties style:font-name="標楷體" style:font-name-asian="標楷體" fo:font-weight="bold" style:font-weight-asian="bold" style:use-window-font-color="true"/>
    </style:style>
    <style:style style:name="T236" style:parent-style-name="預設段落字型" style:family="text">
      <style:text-properties style:font-name="標楷體" style:font-name-asian="標楷體" fo:font-weight="bold" style:font-weight-asian="bold" style:use-window-font-color="true"/>
    </style:style>
    <style:style style:name="T237" style:parent-style-name="預設段落字型" style:family="text">
      <style:text-properties style:font-name="標楷體" style:font-name-asian="標楷體" style:use-window-font-color="true"/>
    </style:style>
    <style:style style:name="T238" style:parent-style-name="預設段落字型" style:family="text">
      <style:text-properties style:font-name="標楷體" style:font-name-asian="標楷體" style:use-window-font-color="true"/>
    </style:style>
    <style:style style:name="T239" style:parent-style-name="預設段落字型" style:family="text">
      <style:text-properties style:font-name="標楷體" style:font-name-asian="標楷體" style:use-window-font-color="true"/>
    </style:style>
    <style:style style:name="T240" style:parent-style-name="預設段落字型" style:family="text">
      <style:text-properties style:font-name="標楷體" style:font-name-asian="標楷體" style:use-window-font-color="true"/>
    </style:style>
    <style:style style:name="T241" style:parent-style-name="預設段落字型" style:family="text">
      <style:text-properties style:font-name="標楷體" style:font-name-asian="標楷體" style:use-window-font-color="true"/>
    </style:style>
    <style:style style:name="T242" style:parent-style-name="預設段落字型" style:family="text">
      <style:text-properties style:font-name="標楷體" style:font-name-asian="標楷體" style:use-window-font-color="true"/>
    </style:style>
    <style:style style:name="P243" style:parent-style-name="Default" style:family="paragraph">
      <style:paragraph-properties fo:text-align="justify" fo:line-height="0.2361in" fo:margin-left="0.8333in" fo:text-indent="-0.5in">
        <style:tab-stops/>
      </style:paragraph-properties>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標楷體" style:font-name-asian="標楷體" style:use-window-font-color="true"/>
    </style:style>
    <style:style style:name="T248" style:parent-style-name="預設段落字型" style:family="text">
      <style:text-properties style:font-name="標楷體" style:font-name-asian="標楷體" style:use-window-font-color="true"/>
    </style:style>
    <style:style style:name="T249" style:parent-style-name="預設段落字型" style:family="text">
      <style:text-properties style:font-name="標楷體" style:font-name-asian="標楷體" style:use-window-font-color="true"/>
    </style:style>
    <style:style style:name="T250" style:parent-style-name="預設段落字型" style:family="text">
      <style:text-properties style:font-name="標楷體" style:font-name-asian="標楷體" style:use-window-font-color="true"/>
    </style:style>
    <style:style style:name="T251" style:parent-style-name="預設段落字型" style:family="text">
      <style:text-properties style:font-name="標楷體" style:font-name-asian="標楷體" style:use-window-font-color="true"/>
    </style:style>
    <style:style style:name="T252" style:parent-style-name="預設段落字型" style:family="text">
      <style:text-properties style:font-name="標楷體" style:font-name-asian="標楷體" fo:font-weight="bold" style:font-weight-asian="bold" style:use-window-font-color="true"/>
    </style:style>
    <style:style style:name="T253" style:parent-style-name="預設段落字型" style:family="text">
      <style:text-properties style:font-name="標楷體" style:font-name-asian="標楷體" fo:font-weight="bold" style:font-weight-asian="bold" style:use-window-font-color="true"/>
    </style:style>
    <style:style style:name="T254" style:parent-style-name="預設段落字型" style:family="text">
      <style:text-properties style:font-name="標楷體" style:font-name-asian="標楷體" fo:font-weight="bold" style:font-weight-asian="bold" style:use-window-font-color="true"/>
    </style:style>
    <style:style style:name="T255" style:parent-style-name="預設段落字型" style:family="text">
      <style:text-properties style:font-name="標楷體" style:font-name-asian="標楷體" style:use-window-font-color="true"/>
    </style:style>
    <style:style style:name="T256" style:parent-style-name="預設段落字型" style:family="text">
      <style:text-properties style:font-name="標楷體" style:font-name-asian="標楷體" style:use-window-font-color="true"/>
    </style:style>
    <style:style style:name="T257" style:parent-style-name="預設段落字型" style:family="text">
      <style:text-properties style:font-name="標楷體" style:font-name-asian="標楷體" style:use-window-font-color="true"/>
    </style:style>
    <style:style style:name="T258" style:parent-style-name="預設段落字型" style:family="text">
      <style:text-properties style:font-name="標楷體" style:font-name-asian="標楷體" style:use-window-font-color="true"/>
    </style:style>
    <style:style style:name="T259" style:parent-style-name="預設段落字型" style:family="text">
      <style:text-properties style:font-name="標楷體" style:font-name-asian="標楷體" style:use-window-font-color="true"/>
    </style:style>
    <style:style style:name="T260" style:parent-style-name="預設段落字型" style:family="text">
      <style:text-properties style:font-name="標楷體" style:font-name-asian="標楷體" style:use-window-font-color="true"/>
    </style:style>
    <style:style style:name="T261" style:parent-style-name="預設段落字型" style:family="text">
      <style:text-properties style:font-name="標楷體" style:font-name-asian="標楷體" style:use-window-font-color="true"/>
    </style:style>
    <style:style style:name="T262" style:parent-style-name="預設段落字型" style:family="text">
      <style:text-properties style:font-name="標楷體" style:font-name-asian="標楷體" style:use-window-font-color="true"/>
    </style:style>
    <style:style style:name="P263"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264"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265"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266" style:parent-style-name="Default" style:family="paragraph">
      <style:paragraph-properties fo:text-align="justify" fo:line-height="0.2361in" fo:margin-left="0.8333in" fo:text-indent="-0.5in">
        <style:tab-stops/>
      </style:paragraph-properties>
      <style:text-properties style:font-name="標楷體" style:font-name-asian="標楷體"/>
    </style:style>
    <style:style style:name="P267" style:parent-style-name="Default" style:family="paragraph">
      <style:paragraph-properties fo:text-align="justify" fo:line-height="0.2361in" fo:margin-left="0.8333in" fo:text-indent="-0.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P274" style:parent-style-name="Default" style:family="paragraph">
      <style:paragraph-properties fo:text-align="justify" fo:line-height="0.2361in"/>
      <style:text-properties style:font-name="標楷體" style:font-name-asian="標楷體"/>
    </style:style>
    <style:style style:name="P275" style:parent-style-name="Default" style:family="paragraph">
      <style:paragraph-properties fo:text-align="justify" fo:line-height="0.2361in" fo:margin-left="0.8333in" fo:text-indent="-0.4166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Default" style:family="paragraph">
      <style:paragraph-properties fo:text-align="justify" fo:line-height="0.2361in" fo:margin-left="0.8333in" fo:text-indent="-0.4166in">
        <style:tab-stops/>
      </style:paragraph-properties>
      <style:text-properties style:font-name="標楷體" style:font-name-asian="標楷體"/>
    </style:style>
    <style:style style:name="P283" style:parent-style-name="Default" style:family="paragraph">
      <style:paragraph-properties fo:text-align="justify" fo:line-height="0.2361in" fo:margin-left="0.8333in" fo:text-indent="-0.416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Times New Roman" style:font-name-asian="新細明體" style:font-name-complex="Times New Roman" style:use-window-font-color="true" style:letter-kerning="true"/>
    </style:style>
    <style:style style:name="T286" style:parent-style-name="預設段落字型" style:family="text">
      <style:text-properties style:font-name="標楷體" style:font-name-asian="標楷體" fo:color="#FF0000"/>
    </style:style>
    <style:style style:name="P287" style:parent-style-name="Default" style:family="paragraph">
      <style:paragraph-properties fo:text-align="justify" fo:line-height="0.2361in" fo:margin-left="0.8333in" fo:text-indent="-0.4166in">
        <style:tab-stops/>
      </style:paragraph-properties>
      <style:text-properties style:font-name="標楷體" style:font-name-asian="標楷體"/>
    </style:style>
    <style:style style:name="P288" style:parent-style-name="Default" style:family="paragraph">
      <style:paragraph-properties fo:text-align="justify" fo:line-height="0.2361in" fo:margin-left="0.4166in" fo:text-indent="-0.4166in">
        <style:tab-stops/>
      </style:paragraph-properties>
      <style:text-properties style:font-name="標楷體" style:font-name-asian="標楷體"/>
    </style:style>
    <style:style style:name="P289" style:parent-style-name="內文" style:family="paragraph">
      <style:paragraph-properties fo:text-align="justify" fo:line-height="0.2361in"/>
      <style:text-properties style:font-name="標楷體" style:font-name-asian="標楷體"/>
    </style:style>
    <style:style style:name="P290" style:parent-style-name="內文" style:family="paragraph">
      <style:paragraph-properties fo:text-align="justify" fo:line-height="0.2361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office:automatic-styles>
  <office:body>
    <office:text text:use-soft-page-breaks="true">
      <text:h text:style-name="P1" text:outline-level="1">彰化縣立伸港國民中學教室冷氣使用管理辦法</text:h>
      <text:p text:style-name="P2"><text:span text:style-name="T3"><text:s text:c="24"/></text:span><text:span text:style-name="T4"><text:s text:c="3"/></text:span><text:span text:style-name="T5"><text:s/></text:span><text:span text:style-name="T6"><text:s text:c="2"/></text:span><text:span text:style-name="T7"><text:s text:c="15"/></text:span><text:span text:style-name="T8"><text:s/></text:span><text:span text:style-name="T9"><text:s/></text:span><text:span text:style-name="T10"><text:s text:c="2"/></text:span><text:span text:style-name="T11">111年</text:span><text:span text:style-name="T12">4</text:span><text:span text:style-name="T13">月</text:span><text:span text:style-name="T14">22</text:span><text:span text:style-name="T15">日</text:span><text:span text:style-name="T16">冷氣電費及使用規範審議小組</text:span><text:span text:style-name="T17">第一次</text:span><text:span text:style-name="T18">會議</text:span><text:span text:style-name="T19">通過</text:span></text:p>
      <text:p text:style-name="P20"><text:s text:c="61"/><text:s/>111年5月9日冷氣電費及使用規範審議小組第二次會議修訂</text:p>
      <text:p text:style-name="P21">112年2月13日冷氣電費及使用規範審議小組第三次會議修訂</text:p>
      <text:p text:style-name="P22">113年7月26日冷氣電費及使用規範審議小組第四次會議修訂</text:p>
      <text:p text:style-name="P23"/>
      <text:p text:style-name="P24"/>
      <text:p text:style-name="P25">一、目標<text:s/></text:p>
      <text:p text:style-name="P26"><text:span text:style-name="T27">為妥善管理</text:span><text:span text:style-name="T28">教室</text:span><text:span text:style-name="T29">冷氣，有效節約能源，節省公帑，特訂定本辦法。<text:s/></text:span></text:p>
      <text:p text:style-name="P30">二、依據<text:s/></text:p>
      <text:p text:style-name="P31"><text:span text:style-name="T32"><text:s text:c="4"/></text:span><text:span text:style-name="T33">(一)</text:span><text:span text:style-name="T34">彰化縣政府111年4</text:span><text:span text:style-name="T35">月</text:span><text:span text:style-name="T36">7</text:span><text:span text:style-name="T37">日</text:span><text:span text:style-name="T38">府教國字第 1110130471 號函「彰</text:span><text:span text:style-name="T39">化縣公立國民中小</text:span></text:p>
      <text:p text:style-name="P40"><text:span text:style-name="T41"><text:s text:c="8"/></text:span><text:span text:style-name="T42">學班級冷氣使用及管理注意事項」</text:span><text:span text:style-name="T43">及</text:span><text:span text:style-name="T44">彰化縣政府112年1月19日</text:span><text:span text:style-name="T45">府教國字第</text:span></text:p>
      <text:p text:style-name="P46"><text:span text:style-name="T47"><text:s text:c="7"/></text:span><text:span text:style-name="T48"><text:s/>11</text:span><text:span text:style-name="T49">20027086</text:span><text:span text:style-name="T50">號函「彰化縣公立國民中小學班級冷氣使用及管理注意事項</text:span><text:span text:style-name="T51">」</text:span><text:span text:style-name="T52">及</text:span></text:p>
      <text:p text:style-name="P53"><text:s text:c="8"/>彰化縣政府113年6月21日府教國字第1130236989號函「彰化縣公立國民中小</text:p>
      <text:p text:style-name="P54"><text:span text:style-name="T55"><text:s text:c="8"/></text:span><text:span text:style-name="T56">學班級冷氣使用及管理注意事項」</text:span><text:span text:style-name="T57">。</text:span></text:p>
      <text:p text:style-name="P58"><text:span text:style-name="T59">(二)</text:span><text:span text:style-name="T60">111年</text:span><text:span text:style-name="T61">4月</text:span><text:span text:style-name="T62">22</text:span><text:span text:style-name="T63">日</text:span><text:span text:style-name="T64">「冷氣電費及使用規範審議小組」</text:span><text:span text:style-name="T65">第一次</text:span><text:span text:style-name="T66">會議決議</text:span><text:span text:style-name="T67">及111年5月9</text:span></text:p>
      <text:p text:style-name="P68"><text:s text:c="4"/>日冷氣電費及使用規範審議小組第二次會議修訂及112年2月13日冷氣電費及</text:p>
      <text:p text:style-name="P69"><text:s text:c="4"/>使用規範審議小組第三次會議修訂。</text:p>
      <text:p text:style-name="P70">三、組織<text:s/></text:p>
      <text:p text:style-name="P71"><text:span text:style-name="T72">「冷氣電費及使用規範審議小組」</text:span><text:span text:style-name="T73">由校長擔任召集人，並由</text:span><text:span text:style-name="T74">各處室主任</text:span><text:span text:style-name="T75">6人</text:span><text:span text:style-name="T76">、各年級導師代表</text:span><text:span text:style-name="T77">3人</text:span><text:span text:style-name="T78">、</text:span><text:span text:style-name="T79">家長會代表1人、</text:span><text:span text:style-name="T80">教師會代表1人</text:span><text:span text:style-name="T81">，</text:span><text:span text:style-name="T82">共</text:span><text:span text:style-name="T83">12</text:span><text:span text:style-name="T84">人組成</text:span><text:span text:style-name="T85">，協助辦理教室冷氣機</text:span><text:span text:style-name="T86">使用</text:span><text:span text:style-name="T87">相關業務。<text:s/></text:span></text:p>
      <text:p text:style-name="P88">四、使用方式<text:s/></text:p>
      <text:p text:style-name="P89"><text:span text:style-name="T90"><text:s text:c="4"/></text:span><text:span text:style-name="T91">（一）</text:span><text:span text:style-name="T92">冷氣電費</text:span><text:span text:style-name="T93">來源：</text:span></text:p>
      <text:p text:style-name="P94"><text:s text:c="6"/>1.縣府補助之冷氣電費<text:s/>(5.6.9.10月)用於學生在校作息時間之冷氣使用，</text:p>
      <text:p text:style-name="P95"><text:s text:c="8"/>電費不足時，由學校太陽能光電回饋金或其它自有財源因應。</text:p>
      <text:p text:style-name="P96"><text:span text:style-name="T97"><text:s text:c="6"/>2.非學生在校作息時間之</text:span><text:span text:style-name="T98">冷氣使用</text:span><text:span text:style-name="T99">費用，依</text:span><text:span text:style-name="T100">使用者付費原則</text:span><text:span text:style-name="T101">，</text:span><text:span text:style-name="T102">以班為單位，</text:span></text:p>
      <text:p text:style-name="P103"><text:span text:style-name="T104"><text:s text:c="8"/></text:span><text:span text:style-name="T105">採前、後次插卡餘額差收費</text:span><text:span text:style-name="T106">，弱勢學生</text:span><text:span text:style-name="T107">得視情況分期繳交冷氣費</text:span><text:span text:style-name="T108">。</text:span></text:p>
      <text:p text:style-name="P109"><text:s/>(二)採冷氣卡插卡使用，使用費率為每度3.3元計算〈如遇電價上漲則做適度調整〉。</text:p>
      <text:p text:style-name="P110"><text:span text:style-name="T111"><text:s/>(三)</text:span><text:span text:style-name="T112">本要點第四條</text:span><text:span text:style-name="T113">第一項第一款之費用採預先儲值至各班</text:span><text:span text:style-name="T114">冷氣</text:span><text:span text:style-name="T115">卡中，請各班秉持</text:span></text:p>
      <text:p text:style-name="P116"><text:s text:c="5"/>節能減碳原則，遵循本要點第五條使用規範，善加使用。一旦縣府補助取消，</text:p>
      <text:p text:style-name="P117"><text:s text:c="5"/>將採使用者付費原則處理。</text:p>
      <text:p text:style-name="P118"> (四)前述第一項第二款之經費得採以班級為單位至總務處儲值收費方式辦理(該</text:p>
      <text:p text:style-name="P119"><text:s text:c="5"/>班弱勢學生得視情況分期繳交冷氣費並由班級統一處理)，收入列入代收代辦</text:p>
      <text:p text:style-name="P120"><text:s text:c="5"/>費專款專用。若有餘額時，得於畢業前一週至總務處退費。</text:p>
      <text:p text:style-name="P121"><text:s/>(五)前述第一項第二款之專款經費之支用項目：<text:s/></text:p>
      <text:p text:style-name="P122"><text:s text:c="10"/>1.冷氣機設備之電費。<text:s/></text:p>
      <text:p text:style-name="P123"><text:s text:c="10"/>2.冷氣機設備維護更新經費。<text:s/></text:p>
      <text:p text:style-name="P124"><text:s text:c="10"/>3.分攤提升電力契約容量所需經費。<text:s/></text:p>
      <text:p text:style-name="P125"><text:s text:c="10"/>4.冷氣業務及管理所需相關之費用。<text:s/></text:p>
      <text:p text:style-name="P126">五、使用規範</text:p>
      <text:p text:style-name="P127"><text:span text:style-name="T128">（一）冷氣開放使用期間：</text:span><text:span text:style-name="T129">每年5月至10月</text:span><text:span text:style-name="T130">上午10點後</text:span><text:span text:style-name="T131">，</text:span><text:span text:style-name="T132">並以</text:span><text:span text:style-name="T133">室內溫度超過攝氏二</text:span><text:soft-page-break/><text:span text:style-name="T134">十八度</text:span><text:span text:style-name="T135">以上、室外噪音嚴重干擾或空氣品質指標(AQI)長時間處於或高於紅色警示等時機為原則。</text:span></text:p>
      <text:p text:style-name="P136">（二）冷氣使用程序細則：<text:s/></text:p>
      <text:p text:style-name="P137"><text:span text:style-name="T138">1</text:span><text:span text:style-name="T139">.</text:span><text:span text:style-name="T140">領取</text:span><text:span text:style-name="T141">冷氣</text:span><text:span text:style-name="T142">卡：</text:span><text:span text:style-name="T143">總務處統一發放</text:span><text:span text:style-name="T144">冷氣</text:span><text:span text:style-name="T145">卡。</text:span></text:p>
      <text:p text:style-name="P146">2.冷氣機之啟動、關機程序：：<text:s/></text:p>
      <text:p text:style-name="P147"><text:span text:style-name="T148"><text:s text:c="11"/></text:span><text:span text:style-name="T149">（1）</text:span><text:span text:style-name="T150">冷氣</text:span><text:span text:style-name="T151">卡IC晶片朝正面由讀卡機插入，讀卡機顯示</text:span><text:span text:style-name="T152">冷氣</text:span><text:span text:style-name="T153">卡現有</text:span><text:span text:style-name="T154">餘</text:span><text:span text:style-name="T155">額</text:span><text:span text:style-name="T156">。<text:s/></text:span></text:p>
      <text:p text:style-name="P157"><text:span text:style-name="T158"><text:s text:c="11"/></text:span><text:span text:style-name="T159">（2）拿取冷氣機遙控器啟動冷氣機。（注意遙控器設定 功能→</text:span><text:span text:style-name="T160">冷氣</text:span><text:span text:style-name="T161">，溫</text:span></text:p>
      <text:p text:style-name="P162"><text:span text:style-name="T163"><text:s text:c="16"/></text:span><text:span text:style-name="T164">控→</text:span><text:span text:style-name="T165">26℃~28℃左右</text:span><text:span text:style-name="T166">，風量→</text:span><text:span text:style-name="T167">自動</text:span><text:span text:style-name="T168">。）<text:s/></text:span></text:p>
      <text:p text:style-name="P169"><text:s text:c="11"/>（3）冷氣機將先行送風，然後自動啟動壓縮機輸送冷氣，此時方正式消費</text:p>
      <text:p text:style-name="P170"><text:s text:c="16"/>扣款，讀卡機則繼續顯示冷氣卡剩餘金額。<text:s/></text:p>
      <text:p text:style-name="P171"><text:s text:c="11"/>（4）若中途拔卡，冷氣機會運轉約幾秒鐘後切斷冷氣機電源。<text:s/></text:p>
      <text:p text:style-name="P172"><text:s text:c="11"/>（5）建議冷氣送風口往上吹，使冷空氣配合教室電扇或涼風扇循環，以達</text:p>
      <text:p text:style-name="P173"><text:s text:c="16"/>舒適之效果。</text:p>
      <text:p text:style-name="P174"><text:span text:style-name="T175"><text:s text:c="12"/></text:span><text:span text:style-name="T176">(6)<text:s/></text:span><text:span text:style-name="T177">冷氣關機</text:span><text:span text:style-name="T178">標準程序：</text:span><text:span text:style-name="T179">使用</text:span><text:span text:style-name="T180">遙控器關閉冷氣機</text:span><text:span text:style-name="T181">→</text:span><text:span text:style-name="T182">取出冷氣</text:span><text:span text:style-name="T183">卡</text:span><text:span text:style-name="T184">。請勿直接取</text:span></text:p>
      <text:p text:style-name="P185"><text:s text:c="16"/>出冷氣卡，此舉將造成機器容易損壞。</text:p>
      <text:p text:style-name="P186"><text:s text:c="12"/>(7)<text:s/>冷氣機關機後，冷氣卡務必取出，並由專人妥善保管。</text:p>
      <text:p text:style-name="P187"><text:s text:c="10"/>3.分層開啟冷氣，避免同時開啟造成電力負載過量。</text:p>
      <text:p text:style-name="P188"><text:s text:c="12"/>(1)<text:s/>三樓、二樓教室：第二節下課(10:05)。</text:p>
      <text:p text:style-name="P189"><text:s text:c="12"/>(2)<text:s/>一樓教室：第三節上課(10:20)。</text:p>
      <text:p text:style-name="P190"><text:span text:style-name="T191"><text:s text:c="6"/></text:span><text:span text:style-name="T192">4</text:span><text:span text:style-name="T193">.</text:span><text:span text:style-name="T194">班級教室冷氣使用期間應視教室空氣品質，適度開窗換氣，以促進空氣流<text:s/></text:span><text:span text:style-name="T195"><text:s/></text:span></text:p>
      <text:p text:style-name="P196"><text:span text:style-name="T197"><text:s text:c="8"/></text:span><text:span text:style-name="T198">通，避免二氧化碳濃度過高</text:span><text:span text:style-name="T199">。</text:span><text:span text:style-name="T200">冷氣使用時，</text:span><text:span text:style-name="T201">若遇傳染疾病期間</text:span><text:span text:style-name="T202">各班應將</text:span><text:span text:style-name="T203">教</text:span></text:p>
      <text:p text:style-name="P204"><text:span text:style-name="T205"><text:s text:c="8"/></text:span><text:span text:style-name="T206">室對角各開啟一扇窗(</text:span><text:span text:style-name="T207">約15公分)</text:span><text:span text:style-name="T208">，以利空氣對流</text:span><text:span text:style-name="T209">。</text:span><text:span text:style-name="T210">班級發生疑似群聚傳染</text:span></text:p>
      <text:p text:style-name="P211"><text:s text:c="8"/>疾病情形時，應打開窗戶和使用抽風扇，盡量不使用冷氣，並應指導學生</text:p>
      <text:p text:style-name="P212"><text:span text:style-name="T213"><text:s text:c="8"/></text:span><text:span text:style-name="T214">良好衛生習慣</text:span><text:span text:style-name="T215">。</text:span></text:p>
      <text:p text:style-name="P216"><text:s/>(三)<text:s/>以上若有不配合實施的班級，得由管理單位管制使用，最短為一日，最長達三日。</text:p>
      <text:p text:style-name="P217">六、管理<text:s/></text:p>
      <text:p text:style-name="P218"><text:span text:style-name="T219">（一）</text:span><text:span text:style-name="T220">冷氣</text:span><text:span text:style-name="T221">卡</text:span><text:span text:style-name="T222">：各班</text:span><text:span text:style-name="T223">可</text:span><text:span text:style-name="T224">至</text:span><text:span text:style-name="T225">總務處</text:span><text:span text:style-name="T226">領取</text:span><text:span text:style-name="T227">冷氣</text:span><text:span text:style-name="T228">卡1張</text:span><text:span text:style-name="T229">，</text:span><text:span text:style-name="T230">冷氣</text:span><text:span text:style-name="T231">卡金額等同現金，一旦</text:span><text:span text:style-name="T232">遺失補發新卡須繳納</text:span><text:span text:style-name="T233">9</text:span><text:span text:style-name="T234">0元</text:span><text:span text:style-name="T235">製</text:span><text:span text:style-name="T236">卡費</text:span><text:span text:style-name="T237">，但儲值金額無法補發</text:span><text:span text:style-name="T238">。</text:span><text:span text:style-name="T239">冷氣</text:span><text:span text:style-name="T240">卡由各班保管，至畢業</text:span><text:span text:style-name="T241">離校前</text:span><text:span text:style-name="T242">繳回總務處。</text:span></text:p>
      <text:p text:style-name="P243"><text:span text:style-name="T244">（二）</text:span><text:span text:style-name="T245">遙控器：</text:span><text:span text:style-name="T246">各班</text:span><text:span text:style-name="T247">教室內牆上置有</text:span><text:span text:style-name="T248">冷氣機遙控器1只，</text:span><text:span text:style-name="T249">一旦損壞或遺失</text:span><text:span text:style-name="T250">須</text:span><text:span text:style-name="T251">購買新的遙控器，</text:span><text:span text:style-name="T252">金額</text:span><text:span text:style-name="T253">依市價</text:span><text:span text:style-name="T254">照價賠償</text:span><text:span text:style-name="T255">。待冷氣</text:span><text:span text:style-name="T256">機結束開放</text:span><text:span text:style-name="T257">使用時，遙控器經檢查</text:span><text:span text:style-name="T258">需</text:span><text:span text:style-name="T259">完整無損</text:span><text:span text:style-name="T260">，</text:span><text:span text:style-name="T261">否則須賠償</text:span><text:span text:style-name="T262">。</text:span></text:p>
      <text:p text:style-name="P263">（三）冷氣管理員：各班冷氣管理員（由各班自行推派）應每日進教室後立即進行冷氣設施初步外觀檢視，發現異狀立即至總務處事務組報告、並向導師報備，以利釐清責任歸屬。<text:s/></text:p>
      <text:p text:style-name="P264">（五）修繕：當冷氣使用期間發生故障時，請至總務處事務組登記修繕，俾派人維修；若因使用不當造成冷氣機損壞時，由總務處邀請專家鑑定，修復費用由該班同學負責賠償。<text:s/></text:p>
      <text:p text:style-name="P265">（五）賠償：冷氣設備若屬蓄意破壞，修護所需費用應追究個人或班級照價賠償，並依校規懲處蓄意破壞者。<text:s/></text:p>
      <text:p text:style-name="P266">（六）冷氣機之濾網由班級定期清洗(疫情期間建議二週)，以維持冷氣機的冷房能<text:soft-page-break/>力；冷氣機保養及機體清潔工作由總務處負責聯繫廠商定期清洗保養。</text:p>
      <text:p text:style-name="P267"><text:span text:style-name="T268">(七)</text:span><text:span text:style-name="T269"><text:s/></text:span><text:span text:style-name="T270">學校</text:span><text:span text:style-name="T271">規劃</text:span><text:span text:style-name="T272">教師會辦公室為</text:span><text:span text:style-name="T273">冷氣使用空間，供教師於無課務或課後時間使用</text:span></text:p>
      <text:p text:style-name="P274">七、節電獎勵</text:p>
      <text:p text:style-name="P275"><text:span text:style-name="T276">(一)<text:s/></text:span><text:span text:style-name="T277">適時</text:span><text:span text:style-name="T278">辦理節電比賽，節電最多班級得接受公開表揚</text:span><text:span text:style-name="T279">，</text:span><text:span text:style-name="T280">並</text:span><text:span text:style-name="T281">減少寒暑假返校打掃次數。</text:span></text:p>
      <text:p text:style-name="P282">(二) 節電後之冷氣卡餘額，得視情況於其他月份且當室溫超過28度時使用冷氣。</text:p>
      <text:p text:style-name="P283"><text:span text:style-name="T284">(三)</text:span><text:span text:style-name="T285"><text:s/></text:span><text:span text:style-name="T286">冷氣電費其結餘款得用於學校各項設施設備改善及電氣檢驗。</text:span></text:p>
      <text:p text:style-name="P287">(四) 獎勵辦法得另外訂定之。</text:p>
      <text:p text:style-name="P288">八、 附則<text:s/></text:p>
      <text:p text:style-name="P289"><text:s text:c="5"/>本要點如有未盡事宜，須經「冷氣電費及使用規範審議小組」會議研商討論通過，</text:p>
      <text:p text:style-name="P290"><text:span text:style-name="T291"><text:s text:c="5"/></text:span><text:span text:style-name="T292">並經校長核可後實施，</text:span><text:span text:style-name="T293">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YuanMedium-B5" svg:font-family="DFYuanMedium-B5" style:font-family-generic="modern" svg:panose-1="0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YuanMedium-B5" style:font-name-asian="DFYuanMedium-B5" style:font-name-complex="DFYuanMedium-B5"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n</meta:initial-creator>
    <dc:creator>m</dc:creator>
    <meta:creation-date>2024-12-10T00:05:00Z</meta:creation-date>
    <dc:date>2024-12-10T00:05:00Z</dc:date>
    <meta:print-date>2024-07-23T01:20:00Z</meta:print-date>
    <meta:template xlink:href="Normal" xlink:type="simple"/>
    <meta:editing-cycles>2</meta:editing-cycles>
    <meta:editing-duration>PT60S</meta:editing-duration>
    <meta:document-statistic meta:page-count="3" meta:paragraph-count="5" meta:word-count="430" meta:character-count="2878" meta:row-count="20" meta:non-whitespace-character-count="2453"/>
  </office:meta>
</office:document-meta>
</file>