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034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2041in"/>
    </style:style>
    <style:style style:name="TableColumn35" style:family="table-column">
      <style:table-column-properties style:column-width="0.13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2652in"/>
    </style:style>
    <style:style style:name="TableColumn42" style:family="table-column">
      <style:table-column-properties style:column-width="0.7187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1.1826in"/>
    </style:style>
    <style:style style:name="Table21" style:family="table">
      <style:table-properties style:width="7.4208in" fo:margin-left="0in" table:align="center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01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47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23in" fo:keep-together="always"/>
    </style:style>
    <style:style style:name="P147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38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812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1.8611in" style:use-optimal-column-width="false"/>
    </style:style>
    <style:style style:name="TableColumn236" style:family="table-column">
      <style:table-column-properties style:column-width="1.8618in" style:use-optimal-column-width="false"/>
    </style:style>
    <style:style style:name="TableColumn237" style:family="table-column">
      <style:table-column-properties style:column-width="1.8618in" style:use-optimal-column-width="false"/>
    </style:style>
    <style:style style:name="TableColumn238" style:family="table-column">
      <style:table-column-properties style:column-width="1.8618in" style:use-optimal-column-width="false"/>
    </style:style>
    <style:style style:name="Table234" style:family="table">
      <style:table-properties style:width="7.4465in" fo:margin-left="0in" table:align="center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4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9" style:parent-style-name="沒括弧一" style:family="paragraph">
      <style:paragraph-properties fo:margin-left="0in" fo:text-indent="0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71" style:parent-style-name="預設段落字型" style:family="text">
      <style:text-properties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3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7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8" style:parent-style-name="預設段落字型" style:family="text">
      <style:text-properties style:letter-kerning="false" fo:font-size="10pt" style:font-size-asian="10pt" style:font-size-complex="10pt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olumn301" style:family="table-column">
      <style:table-column-properties style:column-width="7.393in" style:use-optimal-column-width="false"/>
    </style:style>
    <style:style style:name="Table300" style:family="table" style:master-page-name="MP1">
      <style:table-properties style:width="7.393in" fo:margin-left="0in" table:align="center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5" style:family="table-row">
      <style:table-row-properties style:min-row-height="1.6437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1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2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3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4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5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9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4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</text:span><text:span text:style-name="T18">集體報名</text:span><text:span text:style-name="T19"><text:s/>□</text:span><text:span text:style-name="T20">個別報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報名序號</text:p>
          </table:table-cell>
          <table:table-cell table:style-name="TableCell49" table:number-columns-spanned="14">
            <text:p text:style-name="P50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報名日期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相片黏貼處</text:p>
            <text:p text:style-name="P63">（2吋半身脫帽正面相片1張）</text:p>
          </table:table-cell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<text:s text:c="2"/>別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□</text:span><text:span text:style-name="T74">男　　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身<text:s/>分<text:s/>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畢（結）業國中</text:p>
          </table:table-cell>
          <table:table-cell table:style-name="TableCell116" table:number-columns-spanned="21">
            <text:p text:style-name="P117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國中修業起迄年月</text:p>
          </table:table-cell>
          <table:table-cell table:style-name="TableCell122" table:number-columns-spanned="23">
            <text:p text:style-name="P123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通<text:s/>訊<text:s/>處</text:p>
          </table:table-cell>
          <table:table-cell table:style-name="TableCell127" table:number-columns-spanned="17" table:number-rows-spanned="3">
            <text:p text:style-name="內文"><text:span text:style-name="T128">※</text:span><text:span text:style-name="T129">請正楷填寫報名學生本人之詳細通訊處</text:span></text:p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聯絡</text:p>
            <text:p text:style-name="P133">電話</text:p>
          </table:table-cell>
          <table:table-cell table:style-name="TableCell134" table:number-columns-spanned="2">
            <text:p text:style-name="P135">家</text:p>
          </table:table-cell>
          <table:covered-table-cell/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本人手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監護人手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報名費</text:p>
            <text:p text:style-name="P157"><text:span text:style-name="T158">優待資格</text:span></text:p>
          </table:table-cell>
          <table:table-cell table:style-name="TableCell159" table:number-columns-spanned="17">
            <text:p text:style-name="P160">□低收入戶子女</text:p>
            <text:p text:style-name="P161">□中低收入戶子女</text:p>
            <text:p text:style-name="P16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曾修習國中技藝教育課程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□否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比序積分</text:p>
          </table:table-cell>
          <table:table-cell table:style-name="TableCell171" table:number-columns-spanned="19">
            <text:p text:style-name="P17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獎勵紀錄總積分</text:p>
            <text:p text:style-name="P175">B</text:p>
          </table:table-cell>
          <table:table-cell table:style-name="TableCell176" table:number-columns-spanned="2" table:number-rows-spanned="2">
            <text:p text:style-name="P177">生活教育總積分</text:p>
            <text:p text:style-name="P178">C</text:p>
          </table:table-cell>
          <table:covered-table-cell/>
          <table:table-cell table:style-name="TableCell179" table:number-rows-spanned="2">
            <text:p text:style-name="P180">比序</text:p>
            <text:p text:style-name="P181">總積分</text:p>
            <text:p text:style-name="P182">A+B+C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寫作級分</text:p>
          </table:table-cell>
          <table:covered-table-cell/>
          <table:covered-table-cell/>
          <table:table-cell table:style-name="TableCell187" table:number-columns-spanned="3">
            <text:p text:style-name="P188">國文積分</text:p>
          </table:table-cell>
          <table:covered-table-cell/>
          <table:covered-table-cell/>
          <table:table-cell table:style-name="TableCell189" table:number-columns-spanned="4">
            <text:p text:style-name="P190">數學積分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英語積分</text:p>
          </table:table-cell>
          <table:covered-table-cell/>
          <table:covered-table-cell/>
          <table:table-cell table:style-name="TableCell193" table:number-columns-spanned="2">
            <text:p text:style-name="P194">自然積分</text:p>
          </table:table-cell>
          <table:covered-table-cell/>
          <table:table-cell table:style-name="TableCell195">
            <text:p text:style-name="P196">社會積分</text:p>
          </table:table-cell>
          <table:table-cell table:style-name="TableCell197" table:number-columns-spanned="3">
            <text:p text:style-name="P198">總積分</text:p>
            <text:p text:style-name="P199">（不含寫作）</text:p>
            <text:p text:style-name="P200">A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3">
            <text:p text:style-name="P229">積分計算方式說明：</text:p>
            <text:p text:style-name="P230">1.國中教育會考總積分最高採計45分，「A++」者得9分，「A+」者得8分，「A」者得7分，「B++」者得6分，「B+」者得5分，「B」者得4分，「C」者得3分。</text:p>
            <text:p text:style-name="P231">2.獎勵紀錄總積分為功過相抵後之獎勵，最高採計12分；大功每次4.5分，小功每次1.5分，嘉獎每次0.5分。</text:p>
            <text:p text:style-name="P232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國中承辦人簽章</text:p>
            <text:p text:style-name="P246">(集體報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父母(或監護人)</text:p>
            <text:p text:style-name="P252">簽<text:s text:c="2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國中教務處簽章</text:p>
            <text:p text:style-name="P257">(集體報名)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※</text:span><text:span text:style-name="T261">以上資料經本校確認無誤，謹此證明。</text:span><text:span text:style-name="T262"><text:s text:c="16"/></text:span><text:span text:style-name="T263">市縣</text:span><text:span text:style-name="T264"><text:s text:c="6"/></text:span><text:span text:style-name="T265">立</text:span><text:span text:style-name="T266"><text:s text:c="12"/></text:span><text:span text:style-name="T267">國中</text:span></text:p>
      <text:p text:style-name="P268"><text:line-break/>國中教育會考成績證明書正本及其他證明文件請裝訂於後，若為影本須由國中核章證明與正本相符。</text:p>
      <text:p text:style-name="P269"><text:span text:style-name="T270">※</text:span><text:span text:style-name="T271">經本校免試申請入學委員會審查結果於</text:span><text:span text:style-name="T272">114</text:span><text:span text:style-name="T273">年</text:span><text:span text:style-name="T274">6</text:span><text:span text:style-name="T275">月</text:span><text:span text:style-name="T276">24</text:span><text:span text:style-name="T277">日</text:span><text:span text:style-name="T278">前公告於本校首頁。</text:span></text:p>
      <text:p text:style-name="P279"><text:span text:style-name="T280">※</text:span><text:span text:style-name="T281">符合唱名分發資格者，請於</text:span><text:span text:style-name="T282">113</text:span><text:span text:style-name="T283">年</text:span><text:span text:style-name="T284">6</text:span><text:span text:style-name="T285">月</text:span><text:span text:style-name="T286">25</text:span><text:span text:style-name="T287">日（星期三）上午</text:span><text:span text:style-name="T288">9</text:span><text:span text:style-name="T289">時</text:span><text:span text:style-name="T290">20</text:span><text:span text:style-name="T291">分至</text:span><text:span text:style-name="T292">9</text:span><text:span text:style-name="T293">時</text:span><text:span text:style-name="T294">30</text:span><text:span text:style-name="T295">分至本校活動中心報到，</text:span><text:span text:style-name="T296">9</text:span><text:span text:style-name="T297">時</text:span><text:span text:style-name="T298">35</text:span><text:span text:style-name="T299">分開始唱名分發，逾時者依總積分列入備取序。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soft-page-break/>
            <text:p text:style-name="P304">證明文件</text:p>
          </table:table-cell>
        </table:table-row>
        <table:table-row table:style-name="TableRow305">
          <table:table-cell table:style-name="TableCell306">
            <text:p text:style-name="內文"><text:span text:style-name="T307">請將以下資料依序</text:span><text:span text:style-name="T308">裝訂</text:span><text:span text:style-name="T309">於本頁之後：</text:span></text:p>
            <text:list text:style-name="LFO1" text:continue-numbering="true">
              <text:list-item>
                <text:p text:style-name="P310">身分證正反面影本</text:p>
              </text:list-item>
              <text:list-item>
                <text:p text:style-name="P311">國中教育會考成績影本</text:p>
              </text:list-item>
              <text:list-item>
                <text:p text:style-name="P312">畢業國中獎勵紀錄（畢業國中學生綜合表現紀錄）</text:p>
              </text:list-item>
              <text:list-item>
                <text:p text:style-name="P313">畢業國中生活教育紀錄（畢業國中學生綜合表現紀錄）</text:p>
              </text:list-item>
              <text:list-item>
                <text:p text:style-name="P314">國中技藝教育學程證書影本（無則免附）</text:p>
              </text:list-item>
            </text:list>
            <text:p text:style-name="P315">6.<text:s/>低收入戶、中低入戶檢附證明（無則免附）</text:p>
            <text:p text:style-name="P316"/>
            <text:p text:style-name="內文"><text:span text:style-name="T317">●</text:span><text:span text:style-name="T318">以上資料影印本請國中相關單位核章並加註【與正本相符】字樣</text:span>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ivs</meta:initial-creator>
    <dc:creator>CSM</dc:creator>
    <meta:creation-date>2025-03-31T01:36:00Z</meta:creation-date>
    <dc:date>2025-03-31T01:36:00Z</dc:date>
    <meta:print-date>2024-03-05T07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1" meta:row-count="8" meta:non-whitespace-character-count="964"/>
  </office:meta>
</office:document-meta>
</file>