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8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388in" text:min-label-width="0.2708in"/>
        <style:text-properties style:font-name="新細明體"/>
      </text:list-level-style-bullet>
      <text:list-level-style-bullet text:level="2" text:style-name="WW_CharLFO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１, ２, ３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內文" style:list-style-name="LFO1" style:family="paragraph">
      <style:text-properties style:font-name="標楷體" style:font-name-asian="標楷體" style:font-name-complex="新細明體" style:font-weight-complex="bold" fo:color="#000000" style:letter-kerning="false"/>
    </style:style>
    <style:style style:name="P15" style:parent-style-name="內文" style:list-style-name="LFO1" style:family="paragraph">
      <style:paragraph-properties fo:margin-left="0.4923in" fo:text-indent="-0.4923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內文" style:family="paragraph">
      <style:paragraph-properties fo:margin-left="1.3784in" fo:text-indent="-1.3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margin-left="0.5in" fo:text-indent="0.7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內文" style:list-style-name="LFO1" style:family="paragraph"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內文" style:list-style-name="LFO1" style:family="paragraph"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內文" style:list-style-name="LFO1" style:family="paragraph">
      <style:text-properties style:font-name="標楷體" style:font-name-asian="標楷體" style:font-name-complex="新細明體" fo:color="#000000" style:letter-kerning="false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widows="2" fo:orphans="2" fo:margin-left="0.91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fo:text-indent="0.75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margin-left="0.75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1" style:parent-style-name="內文" style:family="paragraph">
      <style:paragraph-properties fo:widows="2" fo:orphans="2" fo:text-align="justify" fo:margin-left="0.6208in" fo:text-indent="-1.0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margin-left="0.5902in" fo:text-indent="-0.5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6333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P105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margin-left="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P118" style:parent-style-name="內文" style:family="paragraph">
      <style:paragraph-properties fo:widows="2" fo:orphans="2" fo:text-align="justify" fo:text-indent="-0.4166in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 style:line-height-at-least="0.2361in" fo:text-indent="-0.5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fo:widows="2" fo:orphans="2" style:line-height-at-least="0.2361in"/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28" style:parent-style-name="內文" style:family="paragraph">
      <style:paragraph-properties fo:widows="2" fo:orphans="2" style:line-height-at-least="0.2361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0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31" style:parent-style-name="內文" style:family="paragraph">
      <style:paragraph-properties fo:widows="2" fo:orphans="2" style:line-height-at-least="0.2361in" fo:margin-left="1.2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style:line-height-at-least="0.2361in" fo:margin-left="1.2798in" fo:text-indent="-1.279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fo:widows="2" fo:orphans="2" style:line-height-at-least="0.2361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9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41" style:parent-style-name="內文" style:family="paragraph">
      <style:paragraph-properties fo:widows="2" fo:orphans="2" style:line-height-at-least="0.2361in" fo:margin-left="1.2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2" style:parent-style-name="內文" style:family="paragraph">
      <style:paragraph-properties fo:widows="2" fo:orphans="2" style:line-height-at-least="0.2361in" fo:text-indent="-0.5in"/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olumn151" style:family="table-column">
      <style:table-column-properties style:column-width="0.7694in" style:use-optimal-column-width="false"/>
    </style:style>
    <style:style style:name="TableColumn152" style:family="table-column">
      <style:table-column-properties style:column-width="1.4159in" style:use-optimal-column-width="false"/>
    </style:style>
    <style:style style:name="TableColumn153" style:family="table-column">
      <style:table-column-properties style:column-width="0.084in" style:use-optimal-column-width="false"/>
    </style:style>
    <style:style style:name="TableColumn154" style:family="table-column">
      <style:table-column-properties style:column-width="0.3097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8125in" style:use-optimal-column-width="false"/>
    </style:style>
    <style:style style:name="TableColumn160" style:family="table-column">
      <style:table-column-properties style:column-width="0.4673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1.3354in" style:use-optimal-column-width="false"/>
    </style:style>
    <style:style style:name="Table150" style:family="table">
      <style:table-properties style:width="6.7694in" fo:margin-left="0in" table:align="left"/>
    </style:style>
    <style:style style:name="TableRow163" style:family="table-row">
      <style:table-row-properties style:min-row-height="0.6027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66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69" style:family="table-cell">
      <style:table-cell-properties fo:border-top="0.0208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71" style:family="table-cell">
      <style:table-cell-properties fo:border-top="0.020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text-properties style:font-name="標楷體" style:font-name-asian="標楷體" fo:color="#000000" fo:font-size="10pt" style:font-size-asian="10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Row177" style:family="table-row">
      <style:table-row-properties style:min-row-height="0.4854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180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84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Row187" style:family="table-row">
      <style:table-row-properties style:min-row-height="0.4895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90" style:family="table-cell">
      <style:table-cell-properties fo:border-top="0.0138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94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P196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Row197" style:family="table-row">
      <style:table-row-properties style:min-row-height="0.484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Row203" style:family="table-row">
      <style:table-row-properties style:min-row-height="0.4909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P208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Row209" style:family="table-row">
      <style:table-row-properties style:min-row-height="0.486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1388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9" style:family="table-row">
      <style:table-row-properties style:min-row-height="0.4868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1388in"/>
      <style:text-properties style:font-name="標楷體" style:font-name-asian="標楷體" fo:color="#000000" fo:font-size="10pt" style:font-size-asian="10pt"/>
    </style:style>
    <style:style style:name="TableRow224" style:family="table-row">
      <style:table-row-properties style:min-row-height="0.48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left="0.2201in" fo:margin-right="0.2083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Row234" style:family="table-row">
      <style:table-row-properties style:min-row-height="0.4888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1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end" fo:margin-left="0.2201in" fo:margin-right="0.2083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Row240" style:family="table-row">
      <style:table-row-properties style:min-row-height="0.4993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1pt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end" fo:margin-left="0.2201in" fo:margin-right="0.2083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Row246" style:family="table-row">
      <style:table-row-properties style:min-row-height="1.4986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list-style-name="LFO3" style:family="paragraph">
      <style:paragraph-properties style:text-autospace="none" fo:text-align="justify" fo:line-height="0.2777in"/>
      <style:text-properties style:font-name="標楷體" style:font-name-asian="標楷體" fo:color="#000000" fo:font-size="10pt" style:font-size-asian="10pt"/>
    </style:style>
    <style:style style:name="P251" style:parent-style-name="內文" style:list-style-name="LFO3" style:family="paragraph">
      <style:paragraph-properties style:text-autospace="none" fo:text-align="justify" fo:line-height="0.2777in"/>
      <style:text-properties style:font-name="標楷體" style:font-name-asian="標楷體" fo:color="#000000" fo:font-size="10pt" style:font-size-asian="10pt"/>
    </style:style>
    <style:style style:name="P252" style:parent-style-name="內文" style:list-style-name="LFO3" style:family="paragraph">
      <style:paragraph-properties style:text-autospace="none" fo:text-align="justify" fo:line-height="0.2777in"/>
      <style:text-properties style:font-name="標楷體" style:font-name-asian="標楷體" fo:color="#000000" fo:font-size="10pt" style:font-size-asian="10pt"/>
    </style:style>
    <style:style style:name="P253" style:parent-style-name="內文" style:list-style-name="LFO3" style:family="paragraph">
      <style:paragraph-properties style:text-autospace="none" fo:text-align="justify" fo:line-height="0.2777in"/>
      <style:text-properties style:font-name="標楷體" style:font-name-asian="標楷體" fo:color="#000000" fo:font-size="10pt" style:font-size-asian="10pt"/>
    </style:style>
    <style:style style:name="P254" style:parent-style-name="內文" style:list-style-name="LFO3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list-style-name="LFO4" style:family="paragraph">
      <style:text-properties style:font-name="標楷體" style:font-name-asian="標楷體" fo:color="#000000" fo:font-size="10pt" style:font-size-asian="10pt" style:font-size-complex="11pt"/>
    </style:style>
    <style:style style:name="P264" style:parent-style-name="內文" style:list-style-name="LFO4" style:family="paragraph">
      <style:text-properties style:font-name="標楷體" style:font-name-asian="標楷體" fo:color="#000000" fo:font-size="10pt" style:font-size-asian="10pt" style:font-size-complex="11pt"/>
    </style:style>
    <style:style style:name="P265" style:parent-style-name="內文" style:list-style-name="LFO4" style:family="paragraph">
      <style:text-properties style:font-name="標楷體" style:font-name-asian="標楷體" fo:color="#000000" fo:font-size="10pt" style:font-size-asian="10pt" style:font-size-complex="11pt"/>
    </style:style>
    <style:style style:name="P266" style:parent-style-name="內文" style:list-style-name="LFO4" style:family="paragraph">
      <style:text-properties style:font-name="標楷體" style:font-name-asian="標楷體" fo:color="#000000" fo:font-size="10pt" style:font-size-asian="10pt" style:font-size-complex="11pt"/>
    </style:style>
    <style:style style:name="TableRow267" style:family="table-row">
      <style:table-row-properties style:min-row-height="0.632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27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27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27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28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28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ableCell28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 fo:font-size="10pt" style:font-size-asian="10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P294" style:parent-style-name="內文" style:family="paragraph">
      <style:paragraph-properties fo:line-height="0.2083in"/>
      <style:text-properties style:font-name="標楷體" style:font-name-asian="標楷體" fo:color="#000000" fo:letter-spacing="0.0069in" fo:font-size="11pt" style:font-size-asian="11pt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8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4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5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margin-top="0.25in" fo:line-height="0.2222in"/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center" fo:margin-top="0.05in" fo:line-height="0.2222in"/>
    </style:style>
    <style:style style:name="T3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彰化縣立伸港國民中學</text:span><text:span text:style-name="T5">113</text:span><text:span text:style-name="T6">年度特殊教育</text:span><text:span text:style-name="T7">助理員甄選簡章</text:span></text:p>
      <text:list text:style-name="LFO1" text:continue-numbering="true">
        <text:list-item>
          <text:p text:style-name="P8"><text:span text:style-name="T9">依據</text:span><text:span text:style-name="T10">：</text:span></text:p>
        </text:list-item>
      </text:list>
      <text:p text:style-name="P11">(一)依據彰化縣政府113<text:s/>年7月26日<text:s/>11307122<text:s/>號行政公告辦理。<text:s/></text:p>
      <text:p text:style-name="P12">(二)高級中等以下學校特殊教育班班級及專責單位設置與人員進用辦法。<text:s/></text:p>
      <text:p text:style-name="P13">(三)彰化縣特殊教育助理員申請審查及聘任實施要點辦理。</text:p>
      <text:list text:style-name="LFO1" text:continue-numbering="true">
        <text:list-item>
          <text:p text:style-name="P14">報名日期：民國113年8月22日(四)<text:s/>上午8時30分至10時30分。</text:p>
        </text:list-item>
        <text:list-item>
          <text:p text:style-name="P15">報名方式：請將報名表(相片務必插入電子檔)及國民身分證正、反面影本、</text:p>
        </text:list-item>
      </text:list>
      <text:p text:style-name="P16"><text:span text:style-name="T17"><text:s text:c="16"/></text:span><text:span text:style-name="T18">最高學歷證件影本、相關資經歷證明先行掃描寄送</text:span><text:span text:style-name="T19">dkk8755@skjh.chc.edu.tw</text:span><text:span text:style-name="T20">以利作業，並請自行列印報名表【黑白】現場報名時繳交，如</text:span><text:span text:style-name="T21">委託報名，委託者須有委託書（附有委託人親筆簽名蓋章）否則不予受理。</text:span></text:p>
      <text:list text:style-name="LFO1" text:continue-numbering="true">
        <text:list-item>
          <text:p text:style-name="P22"><text:span text:style-name="T23">報名費：免收報名費</text:span><text:span text:style-name="T24">。</text:span></text:p>
        </text:list-item>
        <text:list-item>
          <text:p text:style-name="P25"><text:span text:style-name="T26">報名地點：伸港國民中學人事室</text:span><text:span text:style-name="T27"><text:s text:c="2"/></text:span><text:span text:style-name="T28">地址</text:span><text:span text:style-name="T29">:<text:s/></text:span><text:span text:style-name="T30">彰化縣伸港鄉新港路</text:span><text:span text:style-name="T31">280</text:span><text:span text:style-name="T32">巷</text:span><text:span text:style-name="T33">101</text:span><text:span text:style-name="T34">號</text:span><text:span text:style-name="T35">。</text:span></text:p>
        </text:list-item>
      </text:list>
      <text:p text:style-name="P36"><text:span text:style-name="T37">電話</text:span><text:span text:style-name="T38"><text:s/>: (04) 7988611<text:s/></text:span><text:span text:style-name="T39">轉</text:span><text:span text:style-name="T40"><text:s/>33</text:span><text:span text:style-name="T41">。</text:span></text:p>
      <text:list text:style-name="LFO1" text:continue-numbering="true">
        <text:list-item>
          <text:p text:style-name="P42">甄試日期及地點：113年8月22日(四)<text:s/>下午2時<text:s/>輔導室。</text:p>
        </text:list-item>
        <text:list-item>
          <text:p text:style-name="P43">甄選名額及相關事項：</text:p>
          <text:list text:continue-numbering="true">
            <text:list-item>
              <text:p text:style-name="P44">甄選名額：正取1名，備取1名</text:p>
            </text:list-item>
            <text:list-item>
              <text:p text:style-name="P45"><text:span text:style-name="T46">僱用期間：自</text:span><text:span text:style-name="T47">113</text:span><text:span text:style-name="T48">年</text:span><text:span text:style-name="T49">8</text:span><text:span text:style-name="T50">月</text:span><text:span text:style-name="T51">30</text:span><text:span text:style-name="T52">日（或實際到職日）起至</text:span><text:span text:style-name="T53">113</text:span><text:span text:style-name="T54">年</text:span><text:span text:style-name="T55">12</text:span><text:span text:style-name="T56">月</text:span><text:span text:style-name="T57">31</text:span><text:span text:style-name="T58">日止，經費由教育部專款補助，經費來源不足時應即無條件解聘，僱用期間表現優良，如本學年度縣府後續核給經費，得予續聘。</text:span></text:p>
            </text:list-item>
          </text:list>
        </text:list-item>
      </text:list>
      <text:p text:style-name="P59"><text:s text:c="3"/>（三）工作內容及標準：</text:p>
      <text:p text:style-name="P60"><text:s text:c="9"/>1.協助照顧學生生活。</text:p>
      <text:p text:style-name="P61">2.主動協助處理學生生活自理事宜，如：盥洗、飲食、如廁等。</text:p>
      <text:p text:style-name="P62">3.下課時間、午間（包括午餐、午休）留班主動協助導師監護學生安全及飯後清潔事宜。</text:p>
      <text:p text:style-name="P63">4.學生生病時需定時吃藥或受傷擦藥時，從旁協助。</text:p>
      <text:p text:style-name="P64">5.協助教師教學活動。</text:p>
      <text:p text:style-name="P65">6.尋找上課未進教室之學生。</text:p>
      <text:p text:style-name="P66">7.依教師及教學活動需要從旁協助照料學生。</text:p>
      <text:p text:style-name="P67">8.校外教學活動時，亦陪同學生參加，並維護學生安全。</text:p>
      <text:p text:style-name="P68">9.協助處理偶發事件。</text:p>
      <text:p text:style-name="P69">10.學生意外傷害或疾病自理過程之協助指導。</text:p>
      <text:p text:style-name="P70">11.學生衣物弄濕或弄髒之處理。</text:p>
      <text:p text:style-name="P71">12.協助導師與家長聯繫。</text:p>
      <text:p text:style-name="P72">13.臨時交辦有關「特殊教育」之事項。</text:p>
      <text:p text:style-name="P73"><text:span text:style-name="T74"><text:s text:c="2"/>(</text:span><text:span text:style-name="T75">四</text:span><text:span text:style-name="T76">)</text:span><text:span text:style-name="T77">僱用報酬：</text:span><text:span text:style-name="T78">由學校按時薪支給酬金新臺幣每小時</text:span><text:span text:style-name="T79">183</text:span><text:span text:style-name="T80">元，但每日以不超過</text:span><text:span text:style-name="T81">8</text:span><text:span text:style-name="T82">小時為限，另勞保、健保及勞退等機關負擔部分依實際投保額度補助。（</text:span><text:span text:style-name="T83">每日工作時間需配合學童到校上課時間）</text:span><text:span text:style-name="T84">，每月最高</text:span><text:span text:style-name="T85">工作日數為</text:span><text:span text:style-name="T86">23</text:span><text:span text:style-name="T87">日。</text:span><text:span text:style-name="T88">(</text:span><text:span text:style-name="T89">以實際簽約內容為準</text:span><text:span text:style-name="T90">)</text:span></text:p>
      <text:soft-page-break/>
      <text:p text:style-name="P91"><text:span text:style-name="T92"><text:s text:c="8"/>(</text:span><text:span text:style-name="T93">五</text:span><text:span text:style-name="T94">)</text:span><text:span text:style-name="T95">在僱用期間，乙方應負責完成本契約所訂之工作內容與標準，並受甲方工作上之指派調遣，其工作方法及差假勤惰管理應遵守甲方之一切規定。如因工作不力或違背上述有關規定，甲方得隨時解僱，並得請求因此所受之損害。</text:span></text:p>
      <text:p text:style-name="P96">八、應甄資格<text:s/>:<text:s/></text:p>
      <text:p text:style-name="P97">（一）高中（職）以上學校畢業或具同等學歷之資格，品德優良、無不良嗜好且對特教學生具有愛心及耐心者。有特教實務經驗、參加彰化縣政府辦理之特殊教育相關研習、<text:s/>持有兒童福利專業人員證照或保母人員證照者尤佳。（男性應服完兵役或免役）</text:p>
      <text:p text:style-name="P98"><text:span text:style-name="T99">（</text:span><text:span text:style-name="T100">二）</text:span><text:span text:style-name="T101">除需具備教育部頒訂「特殊教育相關專業人員及助理人員遴用辦法」所訂教師助理</text:span><text:span text:style-name="T102"><text:s text:c="5"/></text:span><text:span text:style-name="T103">員應具備之資格外</text:span><text:span text:style-name="T104">有以下各款情事者，不得報名：</text:span></text:p>
      <text:p text:style-name="P105">1.未具或喪失中華民國國籍者。</text:p>
      <text:p text:style-name="P106">2.具中華民國國籍兼具外國國籍者。但其他法律另有規定者，不在此限。</text:p>
      <text:p text:style-name="P107">3.動員戡亂時期終止後，曾犯內亂罪、外患罪，經判刑確定或通緝有案尚未結案者。</text:p>
      <text:p text:style-name="P108">4.曾服公務有貪污行為，經判刑確定或通緝有案尚未結案者。</text:p>
      <text:p text:style-name="P109">5.犯前二款以外之罪，判處有期徒刑以上之刑確定，尚未執行或執行未畢者。但受緩刑宣告者，不在此限。</text:p>
      <text:p text:style-name="P110">6.依法停止任用者。</text:p>
      <text:p text:style-name="P111">7.褫奪公權尚未復權者。</text:p>
      <text:p text:style-name="P112">8.受禁治產宣告，尚未撤銷者。</text:p>
      <text:p text:style-name="P113">9.經合格醫師證明有精神疾病者。</text:p>
      <text:p text:style-name="P114">10.因性騷擾、性侵害等接受調查情事者。</text:p>
      <text:p text:style-name="P115"><text:span text:style-name="T116"><text:s text:c="4"/></text:span><text:span text:style-name="T117">＊錄取人員於進用後，發現有前項各款情事之一者，應予解僱。</text:span></text:p>
      <text:p text:style-name="P118"><text:s text:c="5"/>九<text:s/>應繳證件:<text:s/>證件正本及影本各一份：（正本驗後發還）</text:p>
      <text:p text:style-name="P119"><text:span text:style-name="T120"><text:s text:c="15"/></text:span><text:span text:style-name="T121">（一）報名表（</text:span><text:span text:style-name="T122">黑白列</text:span><text:span text:style-name="T123">印）。</text:span></text:p>
      <text:p text:style-name="P124"><text:s text:c="9"/>（二）國民身份證（正、反面請以A４影印）。</text:p>
      <text:p text:style-name="P125"><text:s text:c="15"/>（三）最高學歷畢業證書。</text:p>
      <text:p text:style-name="P126"><text:s text:c="15"/>（四）男性請附退伍令或免役證明文件。</text:p>
      <text:p text:style-name="P127"><text:s text:c="13"/><text:s text:c="2"/>（五）相關資經歷證明。</text:p>
      <text:p text:style-name="P128"><text:span text:style-name="T129">十、甄選方式：面試</text:span></text:p>
      <text:p text:style-name="P130"><text:s text:c="15"/>（一）資格審查：不計分，但列入重要參考。</text:p>
      <text:p text:style-name="P131"><text:s text:c="15"/>（二）口試，占總成績100%，由口試委員就當事人資料背景、工作理念、與同仁互動態度等相關事項隨機提問。</text:p>
      <text:p text:style-name="P132"><text:span text:style-name="T133">十一、錄取通告：</text:span><text:span text:style-name="T134">於當日口試後下午</text:span><text:span text:style-name="T135">16</text:span><text:span text:style-name="T136">時後公告於本校網站，錄取人員應於錄取公告所訂時間，攜帶身分證、印章至本校輔導室完成簽約手續，逾時視為棄權，由備取人員依序遞補。</text:span></text:p>
      <text:p text:style-name="P137"><text:span text:style-name="T138">十二、附則：</text:span></text:p>
      <text:p text:style-name="P139"><text:s text:c="15"/>（一）經繳驗之各種證明文件，如有不實者，除取消其甄選資格外，如涉及刑責，<text:s text:c="2"/></text:p>
      <text:p text:style-name="P140"><text:s text:c="21"/>由應徵者自行負責。</text:p>
      <text:p text:style-name="P141"><text:s text:c="15"/>（二）如遇天然災害或不可抗拒之因素，而致上述日程需作變更時，悉公布於本校公告欄，不另通知。</text:p>
      <text:p text:style-name="P142"><text:s text:c="15"/>（三）本公告如有未盡事宜，均依相關法令規定辦理，並得由本校補充修正之。</text:p>
      <text:soft-page-break/>
      <text:p text:style-name="P143"><text:span text:style-name="T144"><text:s text:c="2"/></text:span><text:span text:style-name="T145">彰化縣立伸港國中</text:span><text:span text:style-name="T146">113</text:span><text:span text:style-name="T147">學年度上學期特教助理員甄選報名表</text:span></text:p>
      <text:p text:style-name="P148">編號：<text:s text:c="14"/>（編號由本校填）<text:s/>　　　<text:s/><text:s text:c="26"/>年<text:s text:c="4"/>月<text:s text:c="4"/>日填</text:p>
      <text:p text:style-name="P149">個人基本資料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<text:s text:c="2"/>名</text:p>
          </table:table-cell>
          <table:table-cell table:style-name="TableCell166" table:number-columns-spanned="2">
            <text:p text:style-name="P167"/>
            <text:p text:style-name="P168">（請親筆簽名）</text:p>
          </table:table-cell>
          <table:covered-table-cell/>
          <table:table-cell table:style-name="TableCell169" table:number-columns-spanned="2">
            <text:p text:style-name="P170">性別</text:p>
          </table:table-cell>
          <table:covered-table-cell/>
          <table:table-cell table:style-name="TableCell171" table:number-columns-spanned="4">
            <text:list text:style-name="LFO2" text:continue-numbering="true">
              <text:list-item>
                <text:p text:style-name="P172">男<text:s text:c="6"/>□<text:s/>女</text:p>
              </text:list-item>
            </text:list>
          </table:table-cell>
          <table:covered-table-cell/>
          <table:covered-table-cell/>
          <table:covered-table-cell/>
          <table:table-cell table:style-name="TableCell173" table:number-columns-spanned="3" table:number-rows-spanned="5">
            <text:p text:style-name="P174">相片務必</text:p>
            <text:p text:style-name="P175">插入電子檔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身分證號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出生</text:p>
          </table:table-cell>
          <table:covered-table-cell/>
          <table:table-cell table:style-name="TableCell184" table:number-columns-spanned="4">
            <text:p text:style-name="P185"><text:s text:c="7"/>年<text:s text:c="6"/>月<text:s text:c="5"/>日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電<text:s text:c="2"/>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手<text:s text:c="2"/>機</text:p>
          </table:table-cell>
          <table:covered-table-cell/>
          <table:table-cell table:style-name="TableCell194" table:number-columns-spanned="4">
            <text:p text:style-name="P195"><text:s/>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>住<text:s/>址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>
            <text:p text:style-name="P205">最高學歷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兵役狀況</text:p>
          </table:table-cell>
          <table:table-cell table:style-name="TableCell212" table:number-columns-spanned="11">
            <text:p text:style-name="P213"><text:span text:style-name="T214">□</text:span><text:span text:style-name="T215">已服役或免役（附退伍證或免役證件）</text:span><text:span text:style-name="T216"><text:s text:c="3"/></text:span><text:span text:style-name="T217">□</text:span><text:span text:style-name="T2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前科具結</text:p>
          </table:table-cell>
          <table:table-cell table:style-name="TableCell222" table:number-columns-spanned="11">
            <text:p text:style-name="P223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>經</text:p>
            <text:p text:style-name="P227"/>
            <text:p text:style-name="P228"/>
            <text:p text:style-name="P229">歷</text:p>
          </table:table-cell>
          <table:table-cell table:style-name="TableCell230" table:number-columns-spanned="5">
            <text:p text:style-name="P231">1.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年<text:s text:c="4"/>月　<text:s text:c="2"/>日起至<text:s text:c="5"/>年<text:s text:c="4"/>月　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2.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年<text:s text:c="4"/>月　<text:s text:c="2"/>日起至<text:s text:c="5"/>年<text:s text:c="4"/>月　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>3.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年<text:s text:c="4"/>月　<text:s text:c="2"/>日起至<text:s text:c="5"/>年<text:s text:c="4"/>月　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檢附相關證件</text:p>
          </table:table-cell>
          <table:table-cell table:style-name="TableCell249" table:number-columns-spanned="11">
            <text:list text:style-name="LFO3" text:continue-numbering="true">
              <text:list-item>
                <text:p text:style-name="P250">國民身分證正本及影本（正、反面請以A４影印）。</text:p>
              </text:list-item>
              <text:list-item>
                <text:p text:style-name="P251">最高學歷畢業證書正本及影本（正、反面請以A４影印）。</text:p>
              </text:list-item>
              <text:list-item>
                <text:p text:style-name="P252">相關資經歷證明正本及影本。（正、反面請以A４影印）。</text:p>
              </text:list-item>
              <text:list-item>
                <text:p text:style-name="P253">男性兵役證件正本及影本。（正、反面請以A４影印）。</text:p>
              </text:list-item>
              <text:list-item>
                <text:p text:style-name="P254"><text:span text:style-name="T255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注</text:p>
            <text:p text:style-name="P259">意</text:p>
            <text:p text:style-name="P260">事</text:p>
            <text:p text:style-name="P261">項</text:p>
          </table:table-cell>
          <table:table-cell table:style-name="TableCell262" table:number-columns-spanned="11">
            <text:list text:style-name="LFO4" text:continue-numbering="true">
              <text:list-item>
                <text:p text:style-name="P263">請先填妥並簽章，報名時請依序裝訂。</text:p>
              </text:list-item>
              <text:list-item>
                <text:p text:style-name="P264">有關證件以原始證件為準，驗畢發還，留影印本。</text:p>
              </text:list-item>
              <text:list-item>
                <text:p text:style-name="P265">請親自報名或委託報名（通訊報名不予受理）。</text:p>
              </text:list-item>
              <text:list-item>
                <text:p text:style-name="P266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資</text:p>
            <text:p text:style-name="P270">格</text:p>
            <text:p text:style-name="P271">審</text:p>
            <text:p text:style-name="P272">查</text:p>
          </table:table-cell>
          <table:table-cell table:style-name="TableCell273">
            <text:p text:style-name="P274">□<text:s/>合格<text:s text:c="3"/>□不合格</text:p>
          </table:table-cell>
          <table:table-cell table:style-name="TableCell275" table:number-columns-spanned="2">
            <text:p text:style-name="P276">審查人員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主任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校長</text:p>
          </table:table-cell>
          <table:table-cell table:style-name="TableCell285">
            <text:p text:style-name="P286"/>
          </table:table-cell>
        </table:table-row>
      </table:table>
      <text:p text:style-name="內文"><text:span text:style-name="T287">填寫報名表，並請將報名表電子檔</text:span><text:span text:style-name="T288">(</text:span><text:span text:style-name="T289">相片務必插入電子檔</text:span><text:span text:style-name="T290">)</text:span><text:span text:style-name="T291">先行寄送</text:span><text:span text:style-name="T292">ddkk8755@skjh.chc.edu.tw</text:span><text:span text:style-name="T293">以利製作甄選資料。</text:span></text:p>
      <text:p text:style-name="P294"/>
      <text:p text:style-name="P295"/>
      <text:p text:style-name="P296"><text:soft-page-break/>彰化縣立伸港國中113學年度上學期特教助理員甄選</text:p>
      <text:p text:style-name="P297">報<text:s text:c="2"/>名<text:s text:c="2"/>委<text:s text:c="2"/>託<text:s text:c="2"/>書</text:p>
      <text:p text:style-name="P298"/>
      <text:p text:style-name="P299"><text:span text:style-name="T300">本人</text:span><text:span text:style-name="T301"><text:s text:c="10"/></text:span><text:span text:style-name="T302">因故無法親自報名</text:span><text:span text:style-name="T303">彰化縣</text:span><text:span text:style-name="T304">立伸港國中</text:span><text:span text:style-name="T305">1</text:span><text:span text:style-name="T306">13</text:span><text:span text:style-name="T307">學年度上學期特教助理員甄選</text:span><text:span text:style-name="T308">，茲委託</text:span><text:span text:style-name="T309"><text:s text:c="16"/></text:span><text:span text:style-name="T310">全權處理報名事宜，如有任何遲誤致無法完成報名手續，願自負一切責任。</text:span></text:p>
      <text:p text:style-name="P311"/>
      <text:p text:style-name="P312"><text:s text:c="7"/>此<text:s text:c="3"/>致</text:p>
      <text:p text:style-name="P313"><text:s text:c="3"/></text:p>
      <text:p text:style-name="內文"><text:span text:style-name="T314">彰化縣</text:span><text:span text:style-name="T315">立伸港國中</text:span></text:p>
      <text:p text:style-name="P316"/>
      <text:p text:style-name="P317"/>
      <text:p text:style-name="P318">委<text:s text:c="2"/>託<text:s text:c="2"/>人：<text:s text:c="16"/>（簽名或蓋章）</text:p>
      <text:p text:style-name="P319">身分證字號：</text:p>
      <text:p text:style-name="P320">通訊住址：</text:p>
      <text:p text:style-name="P321">電<text:s text:c="4"/>話：</text:p>
      <text:p text:style-name="P322"/>
      <text:p text:style-name="P323">受<text:s text:c="2"/>託<text:s text:c="2"/>人：<text:s text:c="16"/>（簽名或蓋章）</text:p>
      <text:p text:style-name="P324">身分證字號：</text:p>
      <text:p text:style-name="P325"><text:span text:style-name="T326">電</text:span><text:span text:style-name="T327"><text:s text:c="4"/></text:span><text:span text:style-name="T328">話：</text:span></text:p>
      <text:p text:style-name="P329"/>
      <text:p text:style-name="P330"/>
      <text:p text:style-name="P331">中　華　民　國　　113　　年　　　　月　<text:s text:c="5"/>　日</text:p>
      <text:p text:style-name="P332"><text:span text:style-name="T333">附註：請受託人攜帶委託人及受託人之國民身分證正本、影本（正本查驗後歸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8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388in" text:min-label-width="0.2708in"/>
        <style:text-properties style:font-name="新細明體"/>
      </text:list-level-style-bullet>
      <text:list-level-style-bullet text:level="2" text:style-name="WW_CharLFO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１, ２, ３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抱歉</dc:title>
    <meta:initial-creator>user</meta:initial-creator>
    <dc:creator>baron wu</dc:creator>
    <meta:creation-date>2024-08-11T12:57:00Z</meta:creation-date>
    <dc:date>2024-08-11T13:09:00Z</dc:date>
    <meta:print-date>2022-08-08T02:03:00Z</meta:print-date>
    <meta:template xlink:href="Normal" xlink:type="simple"/>
    <meta:editing-cycles>4</meta:editing-cycles>
    <meta:editing-duration>PT60S</meta:editing-duration>
    <meta:document-statistic meta:page-count="4" meta:paragraph-count="6" meta:word-count="472" meta:character-count="3162" meta:row-count="22" meta:non-whitespace-character-count="2696"/>
  </office:meta>
</office:document-meta>
</file>